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Calibri" fo:font-weight="normal" style:font-weight-asian="normal" fo:font-size="8pt" style:font-size-asian="8pt" style:font-size-complex="8pt"/>
    </style:style>
    <style:style style:name="T3" style:parent-style-name="Car.predefinitoparagrafo" style:family="text">
      <style:text-properties style:font-name="Calibri" fo:font-weight="normal" style:font-weight-asian="normal" fo:font-size="8pt" style:font-size-asian="8pt" style:font-size-complex="8pt"/>
    </style:style>
    <style:style style:name="T4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P5" style:parent-style-name="Titolo" style:family="paragraph">
      <style:paragraph-properties fo:text-align="justify" fo:margin-left="4in">
        <style:tab-stops/>
      </style:paragraph-properties>
      <style:text-properties style:font-name="Calibri" fo:font-weight="normal" style:font-weight-asian="normal" fo:font-size="12pt" style:font-size-asian="12pt" style:font-size-complex="12pt"/>
    </style:style>
    <style:style style:name="P6" style:parent-style-name="Titolo" style:family="paragraph">
      <style:paragraph-properties fo:text-align="end"/>
    </style:style>
    <style:style style:name="T7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8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P9" style:parent-style-name="Titolo" style:family="paragraph">
      <style:paragraph-properties fo:text-align="end" fo:margin-left="0.9166in">
        <style:tab-stops/>
      </style:paragraph-properties>
      <style:text-properties style:font-name="Calibri" fo:font-weight="normal" style:font-weight-asian="normal" fo:font-size="10pt" style:font-size-asian="10pt"/>
    </style:style>
    <style:style style:name="P10" style:parent-style-name="Titolo" style:family="paragraph">
      <style:paragraph-properties fo:text-align="end" fo:margin-left="0.9166in">
        <style:tab-stops/>
      </style:paragraph-properties>
      <style:text-properties style:font-name="Calibri" fo:font-weight="normal" style:font-weight-asian="normal" fo:font-size="10pt" style:font-size-asian="10pt"/>
    </style:style>
    <style:style style:name="P11" style:parent-style-name="Titolo" style:family="paragraph">
      <style:paragraph-properties fo:text-align="end" fo:margin-left="2.95in">
        <style:tab-stops/>
      </style:paragraph-properties>
    </style:style>
    <style:style style:name="T12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T13" style:parent-style-name="Car.predefinitoparagrafo" style:family="text">
      <style:text-properties style:font-name="Calibri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17" style:parent-style-name="Titolo" style:family="paragraph">
      <style:paragraph-properties fo:text-align="end" fo:margin-left="3.375in">
        <style:tab-stops/>
      </style:paragraph-properties>
      <style:text-properties style:font-name="Calibri" fo:font-weight="normal" style:font-weight-asian="normal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fo:font-weight="bold" style:font-weight-asian="bold"/>
    </style:style>
    <style:style style:name="T20" style:parent-style-name="Car.predefinitoparagrafo" style:family="text">
      <style:text-properties style:font-name="Calibri" fo:font-weight="bold" style:font-weight-asian="bold" style:font-weight-complex="bold" style:font-style-complex="italic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style:font-style-complex="italic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style:font-style-complex="italic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style:font-style-complex="italic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style:font-style-complex="italic"/>
    </style:style>
    <style:style style:name="P25" style:parent-style-name="Titolo" style:family="paragraph">
      <style:paragraph-properties fo:text-align="start"/>
      <style:text-properties style:font-name="Calibri" fo:font-weight="normal" style:font-weight-asian="normal" fo:font-size="10pt" style:font-size-asian="10pt"/>
    </style:style>
    <style:style style:name="P26" style:parent-style-name="Titolo" style:family="paragraph">
      <style:paragraph-properties fo:text-align="start"/>
      <style:text-properties style:font-name="Calibri" fo:font-weight="normal" style:font-weight-asian="normal" fo:font-size="10pt" style:font-size-asian="10pt"/>
    </style:style>
    <style:style style:name="P27" style:parent-style-name="Titolo" style:family="paragraph">
      <style:paragraph-properties fo:text-align="start"/>
      <style:text-properties style:font-name="Calibri" fo:font-weight="normal" style:font-weight-asian="normal" fo:font-size="10pt" style:font-size-asian="10pt"/>
    </style:style>
    <style:style style:name="P28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29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0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1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2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3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4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5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6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7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8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39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0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1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2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3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4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5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6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47" style:parent-style-name="Titolo" style:family="paragraph">
      <style:text-properties style:font-name="Calibri" fo:font-size="10pt" style:font-size-asian="10pt"/>
    </style:style>
    <style:style style:name="P48" style:parent-style-name="Titolo" style:family="paragraph">
      <style:text-properties style:font-name="Calibri" fo:font-size="10pt" style:font-size-asian="10pt"/>
    </style:style>
    <style:style style:name="P49" style:parent-style-name="Normale" style:family="paragraph">
      <style:paragraph-properties fo:text-align="justify" fo:line-height="200%"/>
      <style:text-properties style:font-name="Calibri"/>
    </style:style>
    <style:style style:name="P50" style:parent-style-name="Normale" style:family="paragraph">
      <style:paragraph-properties fo:text-align="justify" fo:line-height="200%"/>
      <style:text-properties style:font-name="Calibri" style:font-name-complex="Arial" fo:font-weight="bold" style:font-weight-asian="bold"/>
    </style:style>
    <style:style style:name="P51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52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53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54" style:parent-style-name="Normale" style:family="paragraph">
      <style:paragraph-properties fo:text-align="justify" fo:line-height="200%"/>
      <style:text-properties style:font-name="Calibri" style:font-name-complex="Arial"/>
    </style:style>
    <style:style style:name="P55" style:parent-style-name="Corpotesto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Arial" fo:font-size="10pt" style:font-size-asian="10pt"/>
    </style:style>
    <style:style style:name="T57" style:parent-style-name="Car.predefinitoparagrafo" style:family="text">
      <style:text-properties style:font-name="Calibri" style:font-name-complex="Arial" fo:font-size="10pt" style:font-size-asian="10pt"/>
    </style:style>
    <style:style style:name="T58" style:parent-style-name="Car.predefinitoparagrafo" style:family="text">
      <style:text-properties style:font-name="Calibri" style:font-name-complex="Arial" fo:font-size="10pt" style:font-size-asian="10pt"/>
    </style:style>
    <style:style style:name="T5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60" style:parent-style-name="Titolo" style:family="paragraph">
      <style:text-properties style:font-name="Calibri" style:font-name-complex="Arial" fo:font-size="10pt" style:font-size-asian="10pt"/>
    </style:style>
    <style:style style:name="P61" style:parent-style-name="Normale" style:family="paragraph">
      <style:paragraph-properties fo:text-align="center"/>
      <style:text-properties style:font-name="Calibri"/>
    </style:style>
    <style:style style:name="P62" style:parent-style-name="Normale" style:family="paragraph">
      <style:text-properties style:font-name="Calibri"/>
    </style:style>
    <style:style style:name="P63" style:parent-style-name="Titolo" style:family="paragraph">
      <style:paragraph-properties fo:text-align="justify"/>
    </style:style>
    <style:style style:name="T64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T65" style:parent-style-name="Car.predefinitoparagrafo" style:family="text">
      <style:text-properties style:font-name="Calibri" style:font-name-complex="Arial" fo:font-weight="normal" style:font-weight-asian="normal" fo:font-size="10pt" style:font-size-asian="10pt"/>
    </style:style>
    <style:style style:name="T66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T67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T68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P69" style:parent-style-name="Tito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0pt" style:font-size-asian="10pt"/>
    </style:style>
    <style:style style:name="P70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71" style:parent-style-name="Titolo" style:family="paragraph">
      <style:paragraph-properties fo:text-align="justify" fo:margin-left="0.5in">
        <style:tab-stops/>
      </style:paragraph-properties>
      <style:text-properties style:font-name="Calibri" fo:font-weight="normal" style:font-weight-asian="normal" fo:font-size="10pt" style:font-size-asian="10pt"/>
    </style:style>
    <style:style style:name="P72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73" style:parent-style-name="Paragrafoelenco" style:family="paragraph">
      <style:text-properties style:font-name="Calibri" fo:font-weight="bold" style:font-weight-asian="bold"/>
    </style:style>
    <style:style style:name="P74" style:parent-style-name="Titolo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75" style:parent-style-name="Paragrafoelenco" style:family="paragraph">
      <style:text-properties style:font-name="Calibri" fo:font-weight="bold" style:font-weight-asian="bold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complex="Arial"/>
    </style:style>
    <style:style style:name="T78" style:parent-style-name="Car.predefinitoparagrafo" style:family="text">
      <style:text-properties style:font-name="Calibri" style:font-name-complex="Arial"/>
    </style:style>
    <style:style style:name="P79" style:parent-style-name="Paragrafoelenco" style:family="paragraph">
      <style:text-properties style:font-name="Calibri"/>
    </style:style>
    <style:style style:name="P80" style:parent-style-name="Rientrocorpodeltesto2" style:family="paragraph"/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/>
    </style:style>
    <style:style style:name="P83" style:parent-style-name="Paragrafoelenco" style:family="paragraph">
      <style:text-properties style:font-name="Calibri" fo:font-weight="bold" style:font-weight-asian="bold"/>
    </style:style>
    <style:style style:name="P84" style:parent-style-name="Rientrocorpodeltesto2" style:family="paragraph"/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 fo:font-weight="bold" style:font-weight-asian="bold"/>
    </style:style>
    <style:style style:name="P88" style:parent-style-name="Rientrocorpodeltesto2" style:family="paragraph">
      <style:paragraph-properties fo:margin-left="0.5in" fo:text-indent="0in">
        <style:tab-stops/>
      </style:paragraph-properties>
    </style:style>
    <style:style style:name="T89" style:parent-style-name="Car.predefinitoparagrafo" style:family="text">
      <style:text-properties style:font-name="Calibri"/>
    </style:style>
    <style:style style:name="T90" style:parent-style-name="Car.predefinitoparagrafo" style:family="text">
      <style:text-properties style:font-name="Calibri" style:font-name-complex="Arial"/>
    </style:style>
    <style:style style:name="T91" style:parent-style-name="Car.predefinitoparagrafo" style:family="text">
      <style:text-properties style:font-name="Calibri" style:font-name-complex="Arial"/>
    </style:style>
    <style:style style:name="P92" style:parent-style-name="Normale" style:family="paragraph">
      <style:paragraph-properties fo:text-align="justify"/>
      <style:text-properties style:font-name="Calibri" style:font-name-complex="Arial"/>
    </style:style>
    <style:style style:name="P93" style:parent-style-name="Paragrafoelenco" style:family="paragraph">
      <style:text-properties style:font-name="Calibri" style:font-name-complex="Arial"/>
    </style:style>
    <style:style style:name="P94" style:parent-style-name="Titolo" style:family="paragraph">
      <style:paragraph-properties fo:margin-left="0.5in" fo:text-indent="-0.5in">
        <style:tab-stops/>
      </style:paragraph-properties>
      <style:text-properties style:font-name="Calibri" fo:font-size="10pt" style:font-size-asian="10pt"/>
    </style:style>
    <style:style style:name="P95" style:parent-style-name="Titolo" style:family="paragraph">
      <style:paragraph-properties fo:margin-left="0.5in" fo:text-indent="-0.5in">
        <style:tab-stops/>
      </style:paragraph-properties>
      <style:text-properties style:font-name="Calibri" fo:font-size="10pt" style:font-size-asian="10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 fo:font-style="italic" style:font-style-asian="italic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P102" style:parent-style-name="Normale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/>
    </style:style>
    <style:style style:name="P103" style:parent-style-name="Rientrocorpodeltesto2" style:family="paragraph">
      <style:text-properties style:font-name="Calibri" style:font-name-complex="Arial"/>
    </style:style>
    <style:style style:name="P104" style:parent-style-name="Paragrafoelenco" style:family="paragraph">
      <style:text-properties style:font-name="Calibri" style:font-name-complex="Arial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Calibri"/>
    </style:style>
    <style:style style:name="T107" style:parent-style-name="Car.predefinitoparagrafo" style:family="text">
      <style:text-properties style:font-name="Calibri"/>
    </style:style>
    <style:style style:name="P108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09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/>
    </style:style>
    <style:style style:name="P110" style:parent-style-name="Normale" style:family="paragraph">
      <style:paragraph-properties style:text-autospace="none" fo:text-align="justify"/>
      <style:text-properties style:font-name="Calibri" style:font-name-complex="Arial" style:font-weight-complex="bold"/>
    </style:style>
    <style:style style:name="P111" style:parent-style-name="Normale" style:family="paragraph">
      <style:paragraph-properties style:text-autospace="none" fo:text-align="justify"/>
      <style:text-properties style:font-name="Calibri" style:font-name-complex="Arial" style:font-weight-complex="bold"/>
    </style:style>
    <style:style style:name="P112" style:parent-style-name="Normale" style:family="paragraph">
      <style:paragraph-properties style:text-autospace="none" fo:text-align="justify"/>
      <style:text-properties style:font-name="Calibri" style:font-name-complex="Arial" style:font-weight-complex="bold"/>
    </style:style>
    <style:style style:name="P113" style:parent-style-name="Rientrocorpodeltesto" style:family="paragraph">
      <style:paragraph-properties fo:text-align="justify"/>
      <style:text-properties style:font-name="Calibri" style:font-name-complex="Arial"/>
    </style:style>
    <style:style style:name="P114" style:parent-style-name="Rientrocorpodeltesto" style:family="paragraph">
      <style:paragraph-properties fo:text-align="justify" fo:margin-left="0.5in" fo:text-indent="0in">
        <style:tab-stops/>
      </style:paragraph-properties>
      <style:text-properties style:font-name="Calibri" style:font-name-complex="Arial"/>
    </style:style>
    <style:style style:name="P115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116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117" style:parent-style-name="Rientrocorpodeltesto" style:family="paragraph">
      <style:paragraph-properties fo:text-align="justify" fo:margin-left="0in" fo:text-indent="0in">
        <style:tab-stops/>
      </style:paragraph-properties>
    </style:style>
    <style:style style:name="T118" style:parent-style-name="Car.predefinitoparagrafo" style:family="text">
      <style:text-properties style:font-name="Calibri" style:font-name-complex="Arial"/>
    </style:style>
    <style:style style:name="T119" style:parent-style-name="Car.predefinitoparagrafo" style:family="text">
      <style:text-properties style:font-name="Calibri" style:font-name-complex="Arial"/>
    </style:style>
    <style:style style:name="T12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Calibri" style:font-name-complex="Arial"/>
    </style:style>
    <style:style style:name="P122" style:parent-style-name="Rientrocorpodeltesto" style:family="paragraph">
      <style:paragraph-properties fo:text-align="justify" fo:margin-left="0in" fo:text-indent="0in">
        <style:tab-stops/>
      </style:paragraph-properties>
    </style:style>
    <style:style style:name="T123" style:parent-style-name="Car.predefinitoparagrafo" style:family="text">
      <style:text-properties style:font-name="Calibri" style:font-name-complex="Arial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span text:style-name="T2"><text:s text:c="131"/></text:span><text:span text:style-name="T3"><text:s text:c="112"/></text:span><text:span text:style-name="T4">Allegato B</text:span></text:p>
      <text:p text:style-name="P5"/>
      <text:p text:style-name="P6"><text:span text:style-name="T7"><text:s text:c="101"/></text:span><text:span text:style-name="T8">AL DIRIGENTE DEL SETTORE</text:span></text:p>
      <text:p text:style-name="P9"><text:s text:c="6"/><text:s text:c="70"/>CULTURA, TRADIZIONI POPOLARI E LINGUA SARDA</text:p>
      <text:p text:style-name="P10"><text:s text:c="74"/>SPORT, TURISMO, PUBBLICA ISTRUZIONE POLITICHE GIOVANILI, RISORSE UMANE</text:p>
      <text:p text:style-name="P11"><text:span text:style-name="T12"><text:s text:c="22"/></text:span><text:span text:style-name="T13">COMUNE DI QUARTU SANT’ ELENA</text:span></text:p>
      <text:p text:style-name="P14"/>
      <text:p text:style-name="P15"><text:span text:style-name="T16">DOMANDA DI PARTECIPAZIONE</text:span></text:p>
      <text:p text:style-name="P17"/>
      <text:p text:style-name="P18"><text:span text:style-name="T19">AVVISO PUBBLICO PER</text:span><text:span text:style-name="T20"><text:s/>L’ACQUISIZIONE DI MANIFESTAZIONI DI INTERESSE PER LA REALIZZAZIONE DI EVENTI ED INIZIATIVE DA INSERIRE NEL PROGRAMMA DELL’AMMINISTRAZIONE COMUNALE<text:s/></text:span></text:p>
      <text:p text:style-name="P21"/>
      <text:p text:style-name="P22">QUARTU ESTATE - RIPRESA 2021</text:p>
      <text:p text:style-name="P23">“ATTIVITA’ CULTURALI, SPETTACOLI E ARTE” -<text:s/></text:p>
      <text:p text:style-name="P24"><text:s/></text:p>
      <text:p text:style-name="P25">Il/la sottoscritto/a .…………………………………………….…………………………………………………………………………………….………………….…</text:p>
      <text:p text:style-name="P26"/>
      <text:p text:style-name="P27">nato/a<text:s/>a…………..……..………………………................................................................................... il ……………………………………….…</text:p>
      <text:p text:style-name="P28"/>
      <text:p text:style-name="P29">residente a…………………………………………………………………..…………………………………….……….……………C.A.P…….…………………......</text:p>
      <text:p text:style-name="P30"/>
      <text:p text:style-name="P31">via/piazza….…………....………………………………………………………………………………………………...……………………………..…N°…………..…</text:p>
      <text:p text:style-name="P32"/>
      <text:p text:style-name="P33">in qualità di Legale Rappresentante dell’Associazione/Ente/(altro specificare)</text:p>
      <text:p text:style-name="P34"/>
      <text:p text:style-name="P35">…………………………………………………………………………………………………………………………………………………………...……………………….…</text:p>
      <text:p text:style-name="P36"/>
      <text:p text:style-name="P37">Sede legale…………………………………..…………….………………. via/piazza….…………………………….……….……..…..………………N°…….…</text:p>
      <text:p text:style-name="P38"/>
      <text:p text:style-name="P39">Sede operativa…………………………………..…………….………………. via/piazza….…………………………….……….……..…..…………N°…….…</text:p>
      <text:p text:style-name="P40"/>
      <text:p text:style-name="P41">Cod. Fiscale………………………………………………………………………….……………P.IVA……………………………………............……………..……</text:p>
      <text:p text:style-name="P42"/>
      <text:p text:style-name="P43">Tel./ Cell. ………………………………………………………………………………………….….……………………….………..…......................................</text:p>
      <text:p text:style-name="P44"/>
      <text:p text:style-name="P45">Indirizzo mail………..........................................................................PEC…………………………………..………………………………………..</text:p>
      <text:p text:style-name="P46"/>
      <text:p text:style-name="P47">COMUNICA</text:p>
      <text:p text:style-name="P48"/>
      <text:p text:style-name="P49">il proprio interesse per l’adesione all’avviso in oggetto mediante presentazione della seguente iniziativa: 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50">Da inserire nel programma dell’amministrazione Comunale “Quartu Estate- Ripresa 2021 - <text:s/>Attività culturali, Spettacoli e Arte”; <text:s text:c="13"/><text:s text:c="25"/></text:p>
        </text:list-item>
      </text:list>
      <text:p text:style-name="P51">Luogo di svolgimento …………………………………….……………………………………………………………………………………………………..…..……</text:p>
      <text:p text:style-name="P52">Data/e……………………………………………………………………………………………………………………………………………………………………….......</text:p>
      <text:p text:style-name="P53">Contributo economico richiesto ……………………………….………….<text:s/></text:p>
      <text:p text:style-name="P54"/>
      <text:soft-page-break/>
      <text:p text:style-name="P55"><text:span text:style-name="T56">A tal fine, ai<text:s/></text:span><text:span text:style-name="T57">sensi degli artt. 46 e 47 del D.P.R. n. 445 del 28/12/2000, consapevole delle sanzioni penali richiamate dall’ art. 76 per le ipotesi di falsità e di dichiarazioni mendaci e altresì consapevole delle conseguenze previste dall’art. 75 del medesimo D.P.R. 44</text:span><text:span text:style-name="T58">5/2000, sotto la propria responsabilità,</text:span><text:span text:style-name="T59"><text:s text:c="132"/></text:span></text:p>
      <text:p text:style-name="P60">DICHIARA</text:p>
      <text:p text:style-name="P61">(barrare le opzioni interessate)</text:p>
      <text:p text:style-name="P62"/>
      <text:list text:style-name="LFO2" text:continue-numbering="true">
        <text:list-item>
          <text:p text:style-name="P63"><text:span text:style-name="T64">che<text:s/></text:span><text:span text:style-name="T65">l’Associazione/Ente/Altro</text:span><text:span text:style-name="T66"><text:s text:c="2"/>non<text:s/></text:span><text:span text:style-name="T67">appartiene ad alcuna articolazione di partito politico in relazione a quanto previsto dall’art. 4 <text:s/>della Legge 18/11/1981, n. 659, ad associazioni sindacali, professionali e di categoria, patronati ed associazioni che hanno come finalità la tutela economic</text:span><text:span text:style-name="T68">a degli iscritti;</text:span></text:p>
        </text:list-item>
      </text:list>
      <text:p text:style-name="P69"/>
      <text:list text:style-name="LFO2" text:continue-numbering="true">
        <text:list-item>
          <text:p text:style-name="P70">che non esistono nei propri confronti cause ostative a contrarre con la pubblica amministrazione, quali previste dall’art. 80 del D. Lgs. n° 50/2016;</text:p>
        </text:list-item>
      </text:list>
      <text:p text:style-name="P71"/>
      <text:list text:style-name="LFO2" text:continue-numbering="true">
        <text:list-item>
          <text:p text:style-name="P72"><text:s/>che a suo carico non esistono cause di divieto, decadenza o sospensione di cui all’art. 67 del D. Lgs. 6/9/2011 n. 159 (normativa antimafia);</text:p>
        </text:list-item>
      </text:list>
      <text:p text:style-name="P73"/>
      <text:list text:style-name="LFO2" text:continue-numbering="true">
        <text:list-item>
          <text:p text:style-name="P74">di escludere forme di conflitto di interesse tra l’attività pubblica e quella privata;</text:p>
        </text:list-item>
      </text:list>
      <text:p text:style-name="P75"/>
      <text:list text:style-name="LFO2" text:continue-numbering="true">
        <text:list-item>
          <text:p text:style-name="P76"><text:span text:style-name="T77">di assumere la diretta responsabilità della gestione dell’ iniziativa proposta esonerando l’Amministrazione Co</text:span><text:span text:style-name="T78">munale <text:s/>da ogni ed eventuale responsabilità civile, penale e patrimoniale derivante dall’attività per eventuali danni a persone, cose o animali;<text:s/></text:span></text:p>
        </text:list-item>
      </text:list>
      <text:p text:style-name="P79"/>
      <text:list text:style-name="LFO2" text:continue-numbering="true">
        <text:list-item>
          <text:p text:style-name="P80"><text:span text:style-name="T81">di assumere l’obbligo di munirsi degli eventuali permessi e <text:s/>autorizzazioni previste dalla normativa vigente<text:s/></text:span><text:span text:style-name="T82">disciplinante lo svolgimento <text:s/>di pubblico spettacolo ed il corretto uso dei luoghi, compresi diritti SIAE/ENPALS ed <text:s/>ogni altro eventuale onere o adempimento dovuto ai sensi di legge;</text:span></text:p>
        </text:list-item>
      </text:list>
      <text:p text:style-name="P83"/>
      <text:list text:style-name="LFO2" text:continue-numbering="true">
        <text:list-item>
          <text:p text:style-name="P84"><text:span text:style-name="T85">di essere informato, ai sensi e per gli effetti di cui all’art. 13 del<text:s/></text:span><text:span text:style-name="T86">D. Lgs. 196/2003, che i dati personali raccolti saranno trattati, anche con strumenti informatici, esclusivamente nell’ambito del procedimento per il quale sono richiesti;</text:span><text:span text:style-name="T87"><text:s text:c="3"/></text:span></text:p>
        </text:list-item>
      </text:list>
      <text:p text:style-name="P88"><text:span text:style-name="T89"><text:s text:c="44"/></text:span><text:span text:style-name="T90"><text:s text:c="37"/></text:span><text:span text:style-name="T91"><text:s text:c="47"/></text:span></text:p>
      <text:list text:style-name="LFO2" text:continue-numbering="true">
        <text:list-item>
          <text:p text:style-name="P92">di aver preso visione dell’avviso pubblico di cui all’oggetto e di accettarne, senza riserva alcuna, tutte <text:s/>le condizioni e prescrizioni <text:s/>in <text:s/>esso contenute;</text:p>
        </text:list-item>
      </text:list>
      <text:p text:style-name="P93"/>
      <text:p text:style-name="P94">SI IMPEGNA</text:p>
      <text:p text:style-name="P95"/>
      <text:list text:style-name="LFO2" text:continue-numbering="true">
        <text:list-item>
          <text:p text:style-name="P96"><text:span text:style-name="T97">ad apporre su tutte le attività<text:s/></text:span><text:span text:style-name="T98">comunicazione e i materiali di promozione delle iniziative ammesse al programma, il logo del Comune e l’ indicazione<text:s/></text:span><text:span text:style-name="T99">“con il contributo del Comune di Quartu Sant’Elena – Comune di Quartu Sant’Aleni”</text:span><text:span text:style-name="T100">, da sottoporre, prima della loro realizzazione, alla prev</text:span><text:span text:style-name="T101">entiva approvazione;</text:span></text:p>
        </text:list-item>
      </text:list>
      <text:p text:style-name="P102"/>
      <text:list text:style-name="LFO2" text:continue-numbering="true">
        <text:list-item>
          <text:p text:style-name="P103">a garantire la compatibilità del progetto con lo spazio individuato ed il corretto uso, salvaguardia e mantenimento delle condizioni di decoro di beni e luoghi <text:s/>per tutto il tempo in cui risultano ad essi affidati;</text:p>
        </text:list-item>
      </text:list>
      <text:p text:style-name="P104"/>
      <text:list text:style-name="LFO2" text:continue-numbering="true">
        <text:list-item>
          <text:p text:style-name="P105"><text:span text:style-name="T106">ad assumere tutte<text:s/></text:span><text:span text:style-name="T107">le responsabilità e gli adempimenti previsti dalla normativa vigente in materia.</text:span></text:p>
        </text:list-item>
      </text:list>
      <text:p text:style-name="P108"/>
      <text:p text:style-name="P109">ALLEGA:</text:p>
      <text:list text:style-name="LFO3" text:continue-numbering="true">
        <text:list-item>
          <text:p text:style-name="P110">Proposta progettuale, firmata in ogni sua parte dal legale rappresentante, contenente la relazione descrittiva dell’iniziativa <text:s/>che descriva<text:s/>il programma e le<text:s/>finalità, contenente tutti gli elementi (date, <text:s/>luogo di svolgimento e modalità di realizzazione);</text:p>
        </text:list-item>
        <text:list-item>
          <text:p text:style-name="P111">Bilancio preventivo a pareggio entrate/uscite (Allegato C) con indicazione della natura delle spese sostenute o da sostenere e l’ammontare del contributo richiesto;</text:p>
        </text:list-item>
        <text:list-item>
          <text:p text:style-name="P112">Copia atto costitutivo/statuto se non già in possesso del Comune di Quartu Sant’Elena;</text:p>
        </text:list-item>
        <text:list-item>
          <text:p text:style-name="P113">Copia leggibile fronte/retro del documento di identità, in corso di validità, del legale rappresentante.</text:p>
        </text:list-item>
      </text:list>
      <text:p text:style-name="P114"/>
      <text:p text:style-name="P115"><text:s/>(Luogo/Data) <text:s text:c="2"/></text:p>
      <text:p text:style-name="P116"><text:s/><text:s text:c="4"/></text:p>
      <text:p text:style-name="P117"><text:span text:style-name="T118"><text:s text:c="31"/></text:span><text:span text:style-name="T119"><text:s text:c="118"/></text:span><text:span text:style-name="T120">IL DICHIARANTE</text:span></text:p>
      <text:p text:style-name="P121"><text:s text:c="117"/><text:s text:c="28"/>(firma leggibile e timbro) <text:s text:c="6"/><text:s text:c="15"/></text:p>
      <text:soft-page-break/>
      <text:p text:style-name="P122"><text:span text:style-name="T123"><text:s text:c="134"/></text:span><text:span text:style-name="T124"><text:s text:c="33"/></text:span><text:span text:style-name="T125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testo" style:display-name="Corpo testo" style:family="paragraph" style:parent-style-name="Normale"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2958in" fo:text-indent="-0.2958in">
        <style:tab-stops/>
      </style:paragraph-properties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="Ari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 2" style:font-name-asian="OpenSymbo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style:font-name-asian="OpenSymbol" style:font-name-complex="Arial"/>
    </style:style>
    <style:style style:name="WW_CharLFO2LVL2" style:family="text">
      <style:text-properties style:font-name="Calibri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 SIG</dc:title>
    <dc:subject/>
    <meta:initial-creator>Mariella Spiga</meta:initial-creator>
    <dc:creator>DallaTorre.Angela</dc:creator>
    <meta:creation-date>2021-06-28T11:26:00Z</meta:creation-date>
    <dc:date>2021-07-12T10:16:00Z</dc:date>
    <meta:print-date>2021-07-08T08:07:00Z</meta:print-date>
    <meta:template xlink:href="Normal.dotm" xlink:type="simple"/>
    <meta:editing-cycles>10</meta:editing-cycles>
    <meta:editing-duration>PT840S</meta:editing-duration>
    <meta:document-statistic meta:page-count="3" meta:paragraph-count="13" meta:word-count="998" meta:character-count="6674" meta:row-count="47" meta:non-whitespace-character-count="5689"/>
  </office:meta>
</office:document-meta>
</file>