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 fo:line-height="150%">
        <style:tab-stops/>
      </style:paragraph-properties>
      <style:text-properties style:font-name="Calibri" fo:font-size="14pt" style:font-size-asian="14pt" style:font-size-complex="14pt"/>
    </style:style>
    <style:style style:name="P33" style:parent-style-name="Normale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36" style:parent-style-name="Normale" style:family="paragraph">
      <style:paragraph-properties style:text-autospace="none" fo:text-align="justify" fo:line-height="115%"/>
    </style:style>
    <style:style style:name="T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top="0.0833in" fo:line-height="115%"/>
      <style:text-properties style:font-name="Calibri" style:font-name-complex="Arial" fo:font-size="11pt" style:font-size-asian="11pt" style:font-size-complex="11pt"/>
    </style:style>
    <style:style style:name="P42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3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5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6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49" style:parent-style-name="Normale" style:family="paragraph">
      <style:paragraph-properties style:text-autospace="none" fo:text-align="justify" fo:line-height="115%"/>
      <style:text-properties style:font-name="Calibri" style:font-name-complex="Arial" fo:font-size="11pt" style:font-size-asian="11pt" style:font-size-complex="11pt"/>
    </style:style>
    <style:style style:name="P50" style:parent-style-name="Normale" style:family="paragraph">
      <style:paragraph-properties style:text-autospace="none" fo:text-align="justify" fo:margin-top="0.0833in" fo:line-height="115%"/>
      <style:text-properties style:font-name="Calibri" style:font-name-complex="Arial" fo:font-size="11pt" style:font-size-asian="11pt" style:font-size-complex="11pt"/>
    </style:style>
    <style:style style:name="P51" style:parent-style-name="Normale" style:family="paragraph">
      <style:paragraph-properties style:text-autospace="none" fo:text-align="justify" fo:margin-top="0.0833in" fo:line-height="115%"/>
      <style:text-properties style:font-name="Calibri" style:font-name-complex="Arial" fo:font-size="11pt" style:font-size-asian="11pt" style:font-size-complex="11pt"/>
    </style:style>
    <style:style style:name="P52" style:parent-style-name="Normale" style:family="paragraph">
      <style:paragraph-properties style:text-autospace="none" fo:text-align="justify" fo:margin-top="0.0833in" fo:line-height="115%"/>
      <style:text-properties style:font-name="Calibri" style:font-name-complex="Arial" fo:font-size="11pt" style:font-size-asian="11pt" style:font-size-complex="11pt"/>
    </style:style>
    <style:style style:name="P53" style:parent-style-name="Normale" style:family="paragraph">
      <style:paragraph-properties style:text-autospace="none" fo:text-align="justify" fo:margin-bottom="0.0833in" fo:line-height="115%"/>
      <style:text-properties style:font-name="Calibri" style:font-name-complex="Arial" fo:font-size="11pt" style:font-size-asian="11pt" style:font-size-complex="11pt"/>
    </style:style>
    <style:style style:name="P54" style:parent-style-name="Normale" style:family="paragraph">
      <style:paragraph-properties style:text-autospace="none" fo:text-align="justify" fo:margin-bottom="0.0833in" fo:line-height="115%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Nulla osta da allegare alla richiesta di occupazione del suolo pubblico presentata ai sensi dell’art. 181 del Decreto Legge n.34 “Rilancio” del 19/05/2020</text:p>
      <text:p text:style-name="P33">Il/la sottoscritto/a________________________________________ nato/a a _____________________<text:s/>prov.___<text:s/><text:s/>il _____________ <text:s/>C.F.____________________residente a ____________________________ prov. ______ in via ____________________________________ n. _______ ;<text:s/>Tel.____________________</text:p>
      <text:p text:style-name="P34">Avendo<text:s/>presentato<text:s/>richiesta di occupazione suolo pubblico ai sensi del D.L. n.34/2020 art. 181,<text:s/>e<text:s/>trovandosi in situazioni logistiche non agevoli per poter sfruttare al meglio lo spazio antistante la propria attività sita in via/piazza___________________________________________________________________</text:p>
      <text:p text:style-name="P35">Avvalendosi per quanto previsto dal ”REGOLAMENTO DISCIPLINANTE L’INSTALLAZIONE DI STRUTTURE PRECARIE, TEMPORANEE E AMOVIBILI, ANNESSE AGLI ESERCIZI’ DI SOMMINISTRAZIONE DI ALIMENTI E BEVANDE O ALLE ATTIVITA’ ARTIGIANALI ALIMENTARI (GELATERIE, PIZZERIE, GASTRONOMIE, PANIFICI E SIMILI).<text:s/></text:p>
      <text:p text:style-name="P36"><text:span text:style-name="T37">E in particolare l’art. 4<text:s/></text:span><text:span text:style-name="T38">“</text:span><text:span text:style-name="T39">Nel caso di occupazioni antistanti ingressi privati, vetrine (allestite e non), insegne o ingressi di attività commerciali, artigianali o di servizi, l’occupazione può essere concessa previo nullaosta dei titolari dell’esercizio e/o dei condomini interessati. Dovrà in ogni caso essere garantita una distanza di almeno mt. 1,50 in corrispondenza dell’ingresso del condominio e delle attività sopra indicate.</text:span><text:span text:style-name="T40">”<text:s/></text:span></text:p>
      <text:p text:style-name="P41">Richiede<text:s/>il nulla osta per l’occupazione degli spazi limitrofi e confinanti<text:s/>sul<text:s/>fronte della propria attività<text:s/>al signor:</text:p>
      <text:p text:style-name="P42">Cognome e Nome _______________________________________________________________________</text:p>
      <text:p text:style-name="P43">Titolare/rappresentante legale dell’attività___________________________________________________</text:p>
      <text:p text:style-name="P44">Sita in via/piazza________________________________________________________________n._______</text:p>
      <text:p text:style-name="P45">E al signor</text:p>
      <text:p text:style-name="P46">Cognome e Nome _______________________________________________________________________</text:p>
      <text:p text:style-name="P47">Titolare/rappresentante legale dell’attività___________________________________________________</text:p>
      <text:p text:style-name="P48">Sita in via/piazza________________________________________________________________n._______</text:p>
      <text:p text:style-name="P49">Che nulla ostano al posizionamento degli arredi richiesti nell’autorizzazione e firmano per consenso.</text:p>
      <text:p text:style-name="P50">Il richiedente l’autorizzazione______________________</text:p>
      <text:p text:style-name="P51">Titolare/rappresentante legale dell’attività___________________________Firma____________________</text:p>
      <text:p text:style-name="P52">Titolare/rappresentante legale dell’attività___________________________Firma____________________</text:p>
      <text:p text:style-name="P53"/>
      <text:p text:style-name="P54"><text:span text:style-name="T55">Quartu S.Elena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30%" fo:margin-left="0.375in">
        <style:tab-stops>
          <style:tab-stop style:type="left" style:position="2.75in"/>
        </style:tab-stops>
      </style:paragraph-properties>
      <style:text-properties style:font-name="Arial" fo:font-weight="bold" style:font-weight-asian="bold" fo:font-size="9pt" style:font-size-asian="9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size="9pt" style:font-size-asian="9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Rientrocorpodeltesto3" style:display-name="Rientro corpo del testo 3" style:family="paragraph" style:parent-style-name="Normale">
      <style:paragraph-properties fo:margin-left="0.5909in" fo:text-indent="0.5902in">
        <style:tab-stops/>
      </style:paragraph-properties>
      <style:text-properties style:font-name="Courier New" fo:font-size="10pt" style:font-size-asian="10pt" style:font-size-complex="10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standardtitologrigio" style:display-name="standardtitologrigio" style:family="text" style:parent-style-name="Car.predefinitoparagrafo"/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it" style:country-asian="IT" fo:hyphenate="false"/>
    </style:style>
    <style:style style:name="Rientrocorpodeltesto31" style:display-name="Rientro corpo del testo 31" style:family="paragraph" style:parent-style-name="Normale">
      <style:paragraph-properties fo:widows="0" fo:orphans="0" style:punctuation-wrap="simple" style:text-autospace="none" fo:text-align="justify" style:vertical-align="baseline" fo:text-indent="0.3in">
        <style:tab-stops>
          <style:tab-stop style:type="left" style:position="0.3in"/>
        </style:tab-stops>
      </style:paragraph-properties>
      <style:text-properties style:font-name="Courier New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6895in" fo:margin-left="0.7875in" fo:margin-bottom="1.1368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0388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style:font-name="Calibri"/>
    </style:style>
    <style:style style:name="P5" style:parent-style-name="Intestazione" style:family="paragraph">
      <style:paragraph-properties fo:text-indent="0.4916in">
        <style:tab-stops>
          <style:tab-stop style:type="left" style:position="2.8229in"/>
        </style:tab-stops>
      </style:paragraph-properties>
    </style:style>
    <style:style style:name="T6" style:parent-style-name="Car.predefinitoparagrafo" style:family="text">
      <style:text-properties style:font-name="Calibri" fo:font-size="10pt" style:font-size-asian="10pt" style:font-size-complex="10pt"/>
    </style:style>
    <style:style style:name="T7" style:parent-style-name="Car.predefinitoparagrafo" style:family="text">
      <style:text-properties style:font-name="Calibri" fo:font-size="10pt" style:font-size-asian="10pt" style:font-size-complex="10pt"/>
    </style:style>
    <style:style style:name="T8" style:parent-style-name="Car.predefinitoparagrafo" style:family="text">
      <style:text-properties style:font-name="Calibri" fo:font-size="10pt" style:font-size-asian="10pt" style:font-size-complex="10pt"/>
    </style:style>
    <style:style style:name="P9" style:parent-style-name="Intestazione" style:family="paragraph">
      <style:paragraph-properties>
        <style:tab-stops>
          <style:tab-stop style:type="center" style:position="3.3465in"/>
          <style:tab-stop style:type="left" style:position="5.7604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style:font-name="Calibri" fo:font-size="14pt" style:font-size-asian="14pt" style:font-size-complex="14pt"/>
    </style:style>
    <style:style style:name="T1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12" style:parent-style-name="Intestazione" style:family="paragraph">
      <style:paragraph-properties>
        <style:tab-stops>
          <style:tab-stop style:type="center" style:position="3.3465in"/>
          <style:tab-stop style:type="left" style:position="5.7604in"/>
        </style:tab-stops>
      </style:paragraph-properties>
    </style:style>
    <style:style style:name="T13" style:parent-style-name="Car.predefinitoparagrafo" style:family="text">
      <style:text-properties style:font-name="Calibri"/>
    </style:style>
    <style:style style:name="P14" style:parent-style-name="Intestazione" style:family="paragraph">
      <style:paragraph-properties fo:text-indent="0.4916in">
        <style:tab-stops>
          <style:tab-stop style:type="left" style:position="2.8229in"/>
        </style:tab-stops>
      </style:paragraph-properties>
    </style:style>
    <style:style style:name="P15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0pt" style:font-size-asian="10pt"/>
    </style:style>
    <style:style style:name="P16" style:parent-style-name="Intestazione" style:family="paragraph">
      <style:paragraph-properties fo:text-indent="0.4916in">
        <style:tab-stops>
          <style:tab-stop style:type="left" style:position="2.8229in"/>
        </style:tab-stops>
      </style:paragraph-properties>
    </style:style>
    <style:style style:name="P17" style:parent-style-name="Intestazione" style:family="paragraph">
      <style:paragraph-properties fo:text-indent="0.4916in">
        <style:tab-stops>
          <style:tab-stop style:type="left" style:position="2.8229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6pt" style:font-size-asian="6pt" style:font-size-complex="6pt"/>
    </style:style>
    <style:style style:name="P20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1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2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</style:style>
    <style:style style:name="T23" style:parent-style-name="Car.predefinitoparagrafo" style:family="text">
      <style:text-properties style:font-name="Calibri" fo:font-size="6pt" style:font-size-asian="6pt" style:font-size-complex="6pt"/>
    </style:style>
    <style:style style:name="P24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5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6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7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8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P29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</style:style>
    <style:style style:name="T30" style:parent-style-name="Car.predefinitoparagrafo" style:family="text">
      <style:text-properties style:font-name="Calibri" fo:font-size="6pt" style:font-size-asian="6pt" style:font-size-complex="6pt"/>
    </style:style>
    <style:style style:name="P31" style:parent-style-name="Normale" style:family="paragraph">
      <style:paragraph-properties fo:line-height="105%">
        <style:tab-stops>
          <style:tab-stop style:type="left" style:position="0.3937in"/>
        </style:tab-stops>
      </style:paragraph-properties>
      <style:text-properties style:font-name="Calibri" fo:font-size="6pt" style:font-size-asian="6pt" style:font-size-complex="6pt"/>
    </style:style>
    <style:style style:name="T32" style:parent-style-name="Car.predefinitoparagrafo" style:family="text">
      <style:text-properties style:language-asian="it" style:country-asian="I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draw:fill="none" draw:stroke="solid" svg:stroke-width="0.02083in" svg:stroke-color="#d00054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2083in" svg:stroke-color="#cc0053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1312" draw:id="id0" draw:style-name="a0" draw:name="Text Box 24" text:anchor-type="paragraph" svg:x="-0.00069in" svg:y="-0.00069in" svg:width="0.99236in" svg:height="1.20278in" style:rel-width="scale" style:rel-height="scale"><draw:text-box><text:p text:style-name="Normale"><text:span text:style-name="T3"><draw:frame draw:style-name="a1" draw:name="Immagine 1" text:anchor-type="as-char" svg:x="0in" svg:y="0in" svg:width="0.79167in" svg:height="0.97917in" style:rel-width="scale" style:rel-height="scale"><draw:image xlink:href="media/image1.png" xlink:type="simple" xlink:show="embed" xlink:actuate="onLoad"/><svg:title/><svg:desc>Quartu_Sant'Elena-Stemma</svg:desc></draw:frame></text:span></text:p></draw:text-box><svg:title/><svg:desc/></draw:frame></text:span><text:span text:style-name="T4"><text:s/></text:span></text:p>
        <text:p text:style-name="P5"/>
        <text:p text:style-name="Intestazione"><draw:frame draw:z-index="251660288" draw:id="id1" draw:style-name="a2" draw:name="Text Box 23" text:anchor-type="paragraph" svg:x="1.01389in" svg:y="-0.15486in" svg:width="1.9in" svg:height="0.30694in" style:rel-width="scale" style:rel-height="scale"><draw:text-box><text:p text:style-name="Intestazione"><text:span text:style-name="T6">Città Metropolitana di Cagliari<text:s/></text:span><text:span text:style-name="T7"><text:s/></text:span></text:p></draw:text-box><svg:title/><svg:desc/></draw:frame><text:span text:style-name="T8"><draw:frame draw:z-index="251658240" draw:id="id2" draw:style-name="a3" draw:name="Text Box 20" text:anchor-type="paragraph" svg:x="0.98611in" svg:y="-0.36389in" svg:width="4.49375in" svg:height="0.3375in" style:rel-width="scale" style:rel-height="scale"><draw:text-box><text:p text:style-name="P9"><text:span text:style-name="T10">Comune di</text:span><text:span text:style-name="T11"><text:s/>Quartu Sant’Elena – Quartu Sant’Aleni</text:span></text:p></draw:text-box><svg:title/><svg:desc/></draw:frame></text:span></text:p>
        <text:p text:style-name="P12"><text:span text:style-name="T13"><text:s text:c="2"/></text:span></text:p>
        <text:p text:style-name="P14"><draw:frame draw:z-index="251657216" draw:id="id3" draw:style-name="a4" draw:name="Text Box 19" text:anchor-type="paragraph" svg:x="5.62153in" svg:y="1.70833in" svg:width="2.36806in" svg:height="0.38611in" style:rel-width="scale" style:rel-height="scale"><draw:text-box><text:p text:style-name="P15">Settore Ambiente e Servizi Tecnologici</text:p></draw:text-box><svg:title/><svg:desc/></draw:frame></text:p>
        <text:p text:style-name="P16"><text:tab/></text:p>
        <text:p text:style-name="P17"><text:span text:style-name="T18"><draw:connector draw:type="line" svg:x1="-0.35in" svg:y1="0.09653in" svg:x2="7.07361in" svg:y2="0.09653in" draw:z-index="251659264" draw:id="id4" draw:style-name="a5" draw:name="Line 22" text:anchor-type="paragraph"><svg:title/><svg:desc/></draw:connector></text:span></text:p>
        <text:p text:style-name="Intestazione"/>
      </style:header>
      <style:footer>
        <text:p text:style-name="Pièdipagina"><text:s/></text:p>
        <text:p text:style-name="Pièdipagina"><draw:frame draw:z-index="251655168" draw:id="id5" draw:style-name="a6" draw:name="Text Box 4" text:anchor-type="paragraph" svg:x="5.81944in" svg:y="10.61528in" svg:width="2.21875in" svg:height="0.56042in" style:rel-width="scale" style:rel-height="scale"><draw:text-box><text:p text:style-name="P19">Settore Ambiente e<text:s/>Servizi Tecnologici</text:p><text:p text:style-name="P20">Viale<text:s/>C.<text:s/>Colombo n. 179<text:s/>-<text:s/>09045 – Quartu Sant’Elena<text:s/>(CA)</text:p><text:p text:style-name="P21">Tel. 070.86041</text:p><text:p text:style-name="P22"><text:span text:style-name="T23">PEC –<text:s/></text:span><text:a xlink:href="mailto:protocollo@pec.comune.quartusantelena.ca.it" office:target-frame-name="_top" xlink:show="replace">protocollo@pec.comune.quartusantelena.ca.it</text:a></text:p><text:p text:style-name="P24"/><text:p text:style-name="P25"/></draw:text-box><svg:title/><svg:desc/></draw:frame><draw:frame draw:z-index="251654144" draw:id="id6" draw:style-name="a7" draw:name="Text Box 3" text:anchor-type="paragraph" svg:x="0.87014in" svg:y="10.61944in" svg:width="3.47361in" svg:height="0.56389in" style:rel-width="scale" style:rel-height="scale"><draw:text-box><text:p text:style-name="P26">Comune di Quartu Sant’Elena<text:s/>– <text:s/>Quartu Sant’Aleni</text:p><text:p text:style-name="P27">Città Metropolitana di Cagliari</text:p><text:p text:style-name="P28">Via Eligio Porcu<text:s/>n.141<text:s/>- 09045 Quartu Sant’Elena</text:p><text:p text:style-name="P29"><text:span text:style-name="T30">Sito -<text:s/></text:span><text:a xlink:href="http://www.comune.quartusantelena.ca.it" office:target-frame-name="_top" xlink:show="replace">http://www.comune.quartusantelena.ca.it</text:a></text:p><text:p text:style-name="P31"/></draw:text-box><svg:title/><svg:desc/></draw:frame></text:p>
        <text:p text:style-name="Pièdipagina"><text:span text:style-name="T32"><draw:connector draw:type="line" svg:x1="-0.48403in" svg:y1="0.19097in" svg:x2="7.11319in" svg:y2="0.19097in" draw:z-index="251656192" draw:id="id7" draw:style-name="a8" draw:name="Line 17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</dc:title>
    <dc:subject/>
    <meta:initial-creator>A-AMBA-MRGSIL</meta:initial-creator>
    <dc:creator>Roberto Virdis</dc:creator>
    <meta:creation-date>2020-05-28T08:57:00Z</meta:creation-date>
    <dc:date>2020-05-28T08:57:00Z</dc:date>
    <meta:print-date>2019-03-21T09:53:00Z</meta:print-date>
    <meta:template xlink:href="Lettera%20base%20Ambiente%5b1%5d.dot" xlink:type="simple"/>
    <meta:editing-cycles>2</meta:editing-cycles>
    <meta:editing-duration>PT0S</meta:editing-duration>
    <meta:document-statistic meta:page-count="1" meta:paragraph-count="5" meta:word-count="376" meta:character-count="2518" meta:row-count="17" meta:non-whitespace-character-count="2147"/>
  </office:meta>
</office:document-meta>
</file>