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❑">
        <style:list-level-properties text:space-before="0.3256in" text:min-label-width="0.25in"/>
        <style:text-properties style:font-name="MS UI Gothic"/>
      </text:list-level-style-bullet>
      <text:list-level-style-bullet text:level="2" text:style-name="WW_CharLFO1LVL2" text:bullet-char="•">
        <style:list-level-properties text:space-before="0.968in" text:min-label-width="0.25in"/>
      </text:list-level-style-bullet>
      <text:list-level-style-bullet text:level="3" text:style-name="WW_CharLFO1LVL3" text:bullet-char="•">
        <style:list-level-properties text:space-before="1.6166in" text:min-label-width="0.25in"/>
      </text:list-level-style-bullet>
      <text:list-level-style-bullet text:level="4" text:style-name="WW_CharLFO1LVL4" text:bullet-char="•">
        <style:list-level-properties text:space-before="2.2652in" text:min-label-width="0.25in"/>
      </text:list-level-style-bullet>
      <text:list-level-style-bullet text:level="5" text:style-name="WW_CharLFO1LVL5" text:bullet-char="•">
        <style:list-level-properties text:space-before="2.9138in" text:min-label-width="0.25in"/>
      </text:list-level-style-bullet>
      <text:list-level-style-bullet text:level="6" text:style-name="WW_CharLFO1LVL6" text:bullet-char="•">
        <style:list-level-properties text:space-before="3.5625in" text:min-label-width="0.25in"/>
      </text:list-level-style-bullet>
      <text:list-level-style-bullet text:level="7" text:style-name="WW_CharLFO1LVL7" text:bullet-char="•">
        <style:list-level-properties text:space-before="4.2111in" text:min-label-width="0.25in"/>
      </text:list-level-style-bullet>
      <text:list-level-style-bullet text:level="8" text:style-name="WW_CharLFO1LVL8" text:bullet-char="•">
        <style:list-level-properties text:space-before="4.8597in" text:min-label-width="0.25in"/>
      </text:list-level-style-bullet>
      <text:list-level-style-bullet text:level="9" text:style-name="WW_CharLFO1LVL9" text:bullet-char="•">
        <style:list-level-properties text:space-before="5.5083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56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68in" text:min-label-width="0.25in"/>
      </text:list-level-style-bullet>
      <text:list-level-style-bullet text:level="3" text:style-name="WW_CharLFO2LVL3" text:bullet-char="•">
        <style:list-level-properties text:space-before="1.6166in" text:min-label-width="0.25in"/>
      </text:list-level-style-bullet>
      <text:list-level-style-bullet text:level="4" text:style-name="WW_CharLFO2LVL4" text:bullet-char="•">
        <style:list-level-properties text:space-before="2.2652in" text:min-label-width="0.25in"/>
      </text:list-level-style-bullet>
      <text:list-level-style-bullet text:level="5" text:style-name="WW_CharLFO2LVL5" text:bullet-char="•">
        <style:list-level-properties text:space-before="2.9138in" text:min-label-width="0.25in"/>
      </text:list-level-style-bullet>
      <text:list-level-style-bullet text:level="6" text:style-name="WW_CharLFO2LVL6" text:bullet-char="•">
        <style:list-level-properties text:space-before="3.5625in" text:min-label-width="0.25in"/>
      </text:list-level-style-bullet>
      <text:list-level-style-bullet text:level="7" text:style-name="WW_CharLFO2LVL7" text:bullet-char="•">
        <style:list-level-properties text:space-before="4.2111in" text:min-label-width="0.25in"/>
      </text:list-level-style-bullet>
      <text:list-level-style-bullet text:level="8" text:style-name="WW_CharLFO2LVL8" text:bullet-char="•">
        <style:list-level-properties text:space-before="4.8597in" text:min-label-width="0.25in"/>
      </text:list-level-style-bullet>
      <text:list-level-style-bullet text:level="9" text:style-name="WW_CharLFO2LVL9" text:bullet-char="•">
        <style:list-level-properties text:space-before="5.5083in" text:min-label-width="0.25in"/>
      </text:list-level-style-bullet>
    </text:list-style>
    <style:style style:name="P1" style:parent-style-name="Titolo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letter-spacing="0.0187in"/>
    </style:style>
    <style:style style:name="T3" style:parent-style-name="Car.predefinitoparagrafo" style:family="text">
      <style:text-properties fo:letter-spacing="0.0201in"/>
    </style:style>
    <style:style style:name="T4" style:parent-style-name="Car.predefinitoparagrafo" style:family="text">
      <style:text-properties fo:letter-spacing="0.0201in"/>
    </style:style>
    <style:style style:name="T5" style:parent-style-name="Car.predefinitoparagrafo" style:family="text">
      <style:text-properties fo:letter-spacing="0.0201in"/>
    </style:style>
    <style:style style:name="T6" style:parent-style-name="Car.predefinitoparagrafo" style:family="text">
      <style:text-properties fo:letter-spacing="0.0201in"/>
    </style:style>
    <style:style style:name="T7" style:parent-style-name="Car.predefinitoparagrafo" style:family="text">
      <style:text-properties fo:letter-spacing="0.0187in"/>
    </style:style>
    <style:style style:name="T8" style:parent-style-name="Car.predefinitoparagrafo" style:family="text">
      <style:text-properties fo:letter-spacing="0.0208in"/>
    </style:style>
    <style:style style:name="T9" style:parent-style-name="Car.predefinitoparagrafo" style:family="text">
      <style:text-properties fo:letter-spacing="0.0201in"/>
    </style:style>
    <style:style style:name="T10" style:parent-style-name="Car.predefinitoparagrafo" style:family="text">
      <style:text-properties fo:letter-spacing="0.0194in"/>
    </style:style>
    <style:style style:name="T11" style:parent-style-name="Car.predefinitoparagrafo" style:family="text">
      <style:text-properties fo:letter-spacing="0.018in"/>
    </style:style>
    <style:style style:name="T12" style:parent-style-name="Car.predefinitoparagrafo" style:family="text">
      <style:text-properties fo:letter-spacing="0.0201in"/>
    </style:style>
    <style:style style:name="T13" style:parent-style-name="Car.predefinitoparagrafo" style:family="text">
      <style:text-properties fo:letter-spacing="0.018in"/>
    </style:style>
    <style:style style:name="T14" style:parent-style-name="Car.predefinitoparagrafo" style:family="text">
      <style:text-properties fo:letter-spacing="-0.0444in"/>
    </style:style>
    <style:style style:name="T15" style:parent-style-name="Car.predefinitoparagrafo" style:family="text">
      <style:text-properties fo:letter-spacing="0.0006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0.0006in"/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13in"/>
    </style:style>
    <style:style style:name="P21" style:parent-style-name="Corpotesto" style:family="paragraph">
      <style:text-properties style:font-name="Arial" fo:font-weight="bold" style:font-weight-asian="bold"/>
    </style:style>
    <style:style style:name="P22" style:parent-style-name="Normale" style:family="paragraph">
      <style:paragraph-properties fo:text-align="center" fo:margin-top="0.1277in" fo:margin-left="2.7104in" fo:margin-right="2.7236in">
        <style:tab-stops/>
      </style:paragraph-properties>
    </style:style>
    <style:style style:name="T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6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2" style:parent-style-name="Corpotesto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33" style:parent-style-name="Normale" style:family="paragraph">
      <style:paragraph-properties fo:text-align="center" fo:margin-right="0.0013in">
        <style:tab-stops>
          <style:tab-stop style:type="left" style:position="6.9in"/>
        </style:tab-stops>
      </style:paragraph-properties>
    </style:style>
    <style:style style:name="T34" style:parent-style-name="Car.predefinitoparagrafo" style:family="text">
      <style:text-properties fo:font-size="9pt" style:font-size-asian="9pt"/>
    </style:style>
    <style:style style:name="T35" style:parent-style-name="Car.predefinitoparagrafo" style:family="text">
      <style:text-properties fo:letter-spacing="0.0006in" fo:font-size="9pt" style:font-size-asian="9pt"/>
    </style:style>
    <style:style style:name="T3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8" style:parent-style-name="Corpotesto" style:family="paragraph">
      <style:paragraph-properties fo:margin-top="0.0062in"/>
      <style:text-properties fo:font-size="5.5pt" style:font-size-asian="5.5pt"/>
    </style:style>
    <style:style style:name="P39" style:parent-style-name="Normale" style:family="paragraph">
      <style:paragraph-properties fo:margin-top="0.0486in" fo:line-height="197%" fo:margin-left="0.0756in" fo:margin-right="0.1138in">
        <style:tab-stops>
          <style:tab-stop style:type="left" style:position="1.9368in"/>
          <style:tab-stop style:type="left" style:position="2.7451in"/>
          <style:tab-stop style:type="left" style:position="6.8638in"/>
        </style:tab-stops>
      </style:paragraph-properties>
    </style:style>
    <style:style style:name="T40" style:parent-style-name="Car.predefinitoparagrafo" style:family="text">
      <style:text-properties fo:font-size="9pt" style:font-size-asian="9pt"/>
    </style:style>
    <style:style style:name="T4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9pt" style:font-size-asian="9pt"/>
    </style:style>
    <style:style style:name="T45" style:parent-style-name="Car.predefinitoparagrafo" style:family="text">
      <style:text-properties fo:font-size="9pt" style:font-size-asian="9pt"/>
    </style:style>
    <style:style style:name="T46" style:parent-style-name="Car.predefinitoparagrafo" style:family="text">
      <style:text-properties fo:letter-spacing="-0.002in" fo:font-size="9pt" style:font-size-asian="9pt"/>
    </style:style>
    <style:style style:name="T47" style:parent-style-name="Car.predefinitoparagrafo" style:family="text">
      <style:text-properties fo:font-size="9pt" style:font-size-asian="9pt"/>
    </style:style>
    <style:style style:name="T4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letter-spacing="0.034in" fo:font-size="9pt" style:font-size-asian="9pt"/>
    </style:style>
    <style:style style:name="T51" style:parent-style-name="Car.predefinitoparagrafo" style:family="text">
      <style:text-properties fo:font-size="9pt" style:font-size-asian="9pt"/>
    </style:style>
    <style:style style:name="T52" style:parent-style-name="Car.predefinitoparagrafo" style:family="text">
      <style:text-properties fo:letter-spacing="-0.0034in" fo:font-size="9pt" style:font-size-asian="9pt"/>
    </style:style>
    <style:style style:name="T53" style:parent-style-name="Car.predefinitoparagrafo" style:family="text">
      <style:text-properties style:font-name="Verdana" fo:font-size="9pt" style:font-size-asian="9pt"/>
    </style:style>
    <style:style style:name="T54" style:parent-style-name="Car.predefinitoparagrafo" style:family="text">
      <style:text-properties style:font-name="Verdana" fo:font-size="9pt" style:font-size-asian="9pt"/>
    </style:style>
    <style:style style:name="T55" style:parent-style-name="Car.predefinitoparagrafo" style:family="text">
      <style:text-properties fo:font-size="9pt" style:font-size-asian="9pt"/>
    </style:style>
    <style:style style:name="T56" style:parent-style-name="Car.predefinitoparagrafo" style:family="text">
      <style:text-properties style:font-name="Verdana" fo:font-size="9pt" style:font-size-asian="9pt"/>
    </style:style>
    <style:style style:name="P57" style:parent-style-name="Normale" style:family="paragraph">
      <style:paragraph-properties fo:line-height="0.1402in" fo:margin-left="0.0756in">
        <style:tab-stops>
          <style:tab-stop style:type="left" style:position="6.8638in"/>
        </style:tab-stops>
      </style:paragraph-properties>
    </style:style>
    <style:style style:name="T58" style:parent-style-name="Car.predefinitoparagrafo" style:family="text">
      <style:text-properties fo:font-size="9pt" style:font-size-asian="9pt"/>
    </style:style>
    <style:style style:name="T59" style:parent-style-name="Car.predefinitoparagrafo" style:family="text">
      <style:text-properties fo:letter-spacing="-0.0027in" fo:font-size="9pt" style:font-size-asian="9pt"/>
    </style:style>
    <style:style style:name="T60" style:parent-style-name="Car.predefinitoparagrafo" style:family="text">
      <style:text-properties fo:font-size="9pt" style:font-size-asian="9pt"/>
    </style:style>
    <style:style style:name="T61" style:parent-style-name="Car.predefinitoparagrafo" style:family="text">
      <style:text-properties fo:letter-spacing="-0.0006in" fo:font-size="9pt" style:font-size-asian="9pt"/>
    </style:style>
    <style:style style:name="T62" style:parent-style-name="Car.predefinitoparagrafo" style:family="text">
      <style:text-properties fo:font-size="9pt" style:font-size-asian="9pt"/>
    </style:style>
    <style:style style:name="T63" style:parent-style-name="Car.predefinitoparagrafo" style:family="text">
      <style:text-properties fo:letter-spacing="-0.0006in" fo:font-size="9pt" style:font-size-asian="9pt"/>
    </style:style>
    <style:style style:name="T64" style:parent-style-name="Car.predefinitoparagrafo" style:family="text">
      <style:text-properties fo:font-size="9pt" style:font-size-asian="9pt"/>
    </style:style>
    <style:style style:name="T65" style:parent-style-name="Car.predefinitoparagrafo" style:family="text">
      <style:text-properties fo:letter-spacing="-0.0006in" fo:font-size="9pt" style:font-size-asian="9pt"/>
    </style:style>
    <style:style style:name="T66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68" style:parent-style-name="Corpotesto" style:family="paragraph">
      <style:paragraph-properties fo:margin-top="0.0048in"/>
      <style:text-properties fo:font-size="5.5pt" style:font-size-asian="5.5pt"/>
    </style:style>
    <style:style style:name="P69" style:parent-style-name="Normale" style:family="paragraph">
      <style:paragraph-properties fo:margin-top="0.0486in" fo:margin-left="0.0756in">
        <style:tab-stops/>
      </style:paragraph-properties>
    </style:style>
    <style:style style:name="T70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71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7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73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74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75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7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77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7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79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80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81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8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83" style:parent-style-name="Car.predefinitoparagrafo" style:family="text">
      <style:text-properties style:font-name="Arial" fo:font-style="italic" style:font-style-asian="italic" fo:letter-spacing="-0.002in" fo:font-size="9pt" style:font-size-asian="9pt"/>
    </style:style>
    <style:style style:name="T84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85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8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87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8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89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90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1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9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3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94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5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9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7" style:parent-style-name="Car.predefinitoparagrafo" style:family="text">
      <style:text-properties style:font-name="Arial" fo:font-style="italic" style:font-style-asian="italic" fo:letter-spacing="-0.002in" fo:font-size="9pt" style:font-size-asian="9pt"/>
    </style:style>
    <style:style style:name="T98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99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100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101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10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P103" style:parent-style-name="Corpotesto" style:family="paragraph">
      <style:paragraph-properties fo:margin-top="0.0027in"/>
      <style:text-properties style:font-name="Arial" fo:font-style="italic" style:font-style-asian="italic" fo:font-size="9pt" style:font-size-asian="9pt"/>
    </style:style>
    <style:style style:name="P104" style:parent-style-name="Normale" style:family="paragraph">
      <style:paragraph-properties fo:margin-left="0.0756in">
        <style:tab-stops>
          <style:tab-stop style:type="left" style:position="6.9in"/>
        </style:tab-stops>
      </style:paragraph-properties>
    </style:style>
    <style:style style:name="T105" style:parent-style-name="Car.predefinitoparagrafo" style:family="text">
      <style:text-properties fo:font-size="9pt" style:font-size-asian="9pt"/>
    </style:style>
    <style:style style:name="T106" style:parent-style-name="Car.predefinitoparagrafo" style:family="text">
      <style:text-properties fo:letter-spacing="0.0006in" fo:font-size="9pt" style:font-size-asian="9pt"/>
    </style:style>
    <style:style style:name="T10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09" style:parent-style-name="Corpotesto" style:family="paragraph">
      <style:paragraph-properties fo:margin-top="0.0062in"/>
      <style:text-properties fo:font-size="5.5pt" style:font-size-asian="5.5pt"/>
    </style:style>
    <style:style style:name="P110" style:parent-style-name="Normale" style:family="paragraph">
      <style:paragraph-properties fo:margin-top="0.0486in" fo:line-height="200%" fo:margin-left="0.0756in" fo:margin-right="0.1138in">
        <style:tab-stops>
          <style:tab-stop style:type="left" style:position="1.9368in"/>
          <style:tab-stop style:type="left" style:position="2.7451in"/>
          <style:tab-stop style:type="left" style:position="6.8638in"/>
        </style:tab-stops>
      </style:paragraph-properties>
    </style:style>
    <style:style style:name="T111" style:parent-style-name="Car.predefinitoparagrafo" style:family="text">
      <style:text-properties fo:font-size="9pt" style:font-size-asian="9pt"/>
    </style:style>
    <style:style style:name="T112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9pt" style:font-size-asian="9pt"/>
    </style:style>
    <style:style style:name="T116" style:parent-style-name="Car.predefinitoparagrafo" style:family="text">
      <style:text-properties fo:letter-spacing="-0.002in" fo:font-size="9pt" style:font-size-asian="9pt"/>
    </style:style>
    <style:style style:name="T117" style:parent-style-name="Car.predefinitoparagrafo" style:family="text">
      <style:text-properties fo:font-size="9pt" style:font-size-asian="9pt"/>
    </style:style>
    <style:style style:name="T11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9pt" style:font-size-asian="9pt"/>
    </style:style>
    <style:style style:name="T120" style:parent-style-name="Car.predefinitoparagrafo" style:family="text">
      <style:text-properties fo:letter-spacing="0.034in" fo:font-size="9pt" style:font-size-asian="9pt"/>
    </style:style>
    <style:style style:name="T121" style:parent-style-name="Car.predefinitoparagrafo" style:family="text">
      <style:text-properties fo:font-size="9pt" style:font-size-asian="9pt"/>
    </style:style>
    <style:style style:name="T122" style:parent-style-name="Car.predefinitoparagrafo" style:family="text">
      <style:text-properties fo:letter-spacing="-0.0034in" fo:font-size="9pt" style:font-size-asian="9pt"/>
    </style:style>
    <style:style style:name="T123" style:parent-style-name="Car.predefinitoparagrafo" style:family="text">
      <style:text-properties style:font-name="Verdana" fo:font-size="9pt" style:font-size-asian="9pt"/>
    </style:style>
    <style:style style:name="T124" style:parent-style-name="Car.predefinitoparagrafo" style:family="text">
      <style:text-properties style:font-name="Verdana" fo:font-size="9pt" style:font-size-asian="9pt"/>
    </style:style>
    <style:style style:name="T125" style:parent-style-name="Car.predefinitoparagrafo" style:family="text">
      <style:text-properties fo:font-size="9pt" style:font-size-asian="9pt"/>
    </style:style>
    <style:style style:name="T126" style:parent-style-name="Car.predefinitoparagrafo" style:family="text">
      <style:text-properties style:font-name="Verdana" fo:font-size="9pt" style:font-size-asian="9pt"/>
    </style:style>
    <style:style style:name="P127" style:parent-style-name="Normale" style:family="paragraph">
      <style:paragraph-properties fo:line-height="0.134in" fo:margin-left="0.0756in">
        <style:tab-stops>
          <style:tab-stop style:type="left" style:position="6.8638in"/>
        </style:tab-stops>
      </style:paragraph-properties>
    </style:style>
    <style:style style:name="T128" style:parent-style-name="Car.predefinitoparagrafo" style:family="text">
      <style:text-properties fo:font-size="9pt" style:font-size-asian="9pt"/>
    </style:style>
    <style:style style:name="T129" style:parent-style-name="Car.predefinitoparagrafo" style:family="text">
      <style:text-properties fo:letter-spacing="-0.0027in" fo:font-size="9pt" style:font-size-asian="9pt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letter-spacing="-0.0013in"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letter-spacing="-0.0006in"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T135" style:parent-style-name="Car.predefinitoparagrafo" style:family="text">
      <style:text-properties fo:letter-spacing="-0.0006in" fo:font-size="9pt" style:font-size-asian="9pt"/>
    </style:style>
    <style:style style:name="T136" style:parent-style-name="Car.predefinitoparagrafo" style:family="text">
      <style:text-properties fo:font-size="9pt" style:font-size-asian="9pt"/>
    </style:style>
    <style:style style:name="T137" style:parent-style-name="Car.predefinitoparagrafo" style:family="text">
      <style:text-properties fo:letter-spacing="-0.0006in" fo:font-size="9pt" style:font-size-asian="9pt"/>
    </style:style>
    <style:style style:name="T13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40" style:parent-style-name="Corpotesto" style:family="paragraph">
      <style:paragraph-properties fo:margin-top="0.0055in"/>
      <style:text-properties fo:font-size="5.5pt" style:font-size-asian="5.5pt"/>
    </style:style>
    <style:style style:name="P141" style:parent-style-name="Normale" style:family="paragraph">
      <style:paragraph-properties fo:margin-top="0.0465in" fo:margin-left="0.0756in">
        <style:tab-stops/>
      </style:paragraph-properties>
    </style:style>
    <style:style style:name="T1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3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5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7" style:parent-style-name="Car.predefinitoparagrafo" style:family="text">
      <style:text-properties style:font-name="Arial" fo:font-weight="bold" style:font-weight-asian="bold" fo:letter-spacing="0.0576in" fo:font-size="10pt" style:font-size-asian="10pt"/>
    </style:style>
    <style:style style:name="T1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49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1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3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5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7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1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9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6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1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3" style:parent-style-name="Car.predefinitoparagrafo" style:family="text">
      <style:text-properties style:font-name="Arial" fo:font-weight="bold" style:font-weight-asian="bold" fo:letter-spacing="0.0111in" fo:font-size="10pt" style:font-size-asian="10pt"/>
    </style:style>
    <style:style style:name="T1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5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6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7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6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9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1" style:parent-style-name="Car.predefinitoparagrafo" style:family="text">
      <style:text-properties style:font-name="Arial" fo:font-weight="bold" style:font-weight-asian="bold" fo:letter-spacing="0.0097in" fo:font-size="10pt" style:font-size-asian="10pt"/>
    </style:style>
    <style:style style:name="T1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" style:parent-style-name="Car.predefinitoparagrafo" style:family="text">
      <style:text-properties style:font-name="Arial" fo:font-weight="bold" style:font-weight-asian="bold" fo:letter-spacing="0.009in" fo:font-size="10pt" style:font-size-asian="10pt"/>
    </style:style>
    <style:style style:name="T1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1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7" style:parent-style-name="Normale" style:family="paragraph">
      <style:paragraph-properties fo:margin-top="0.0006in" fo:margin-left="0.0756in">
        <style:tab-stops/>
      </style:paragraph-properties>
    </style:style>
    <style:style style:name="T1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9" style:parent-style-name="Car.predefinitoparagrafo" style:family="text">
      <style:text-properties style:font-name="Arial" fo:font-weight="bold" style:font-weight-asian="bold" fo:letter-spacing="-0.0076in" fo:font-size="10pt" style:font-size-asian="10pt"/>
    </style:style>
    <style:style style:name="T1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81" style:parent-style-name="Corpotesto" style:family="paragraph">
      <style:text-properties style:font-name="Arial" fo:font-weight="bold" style:font-weight-asian="bold" fo:font-size="10pt" style:font-size-asian="10pt"/>
    </style:style>
    <style:style style:name="P182" style:parent-style-name="Normale" style:family="paragraph">
      <style:paragraph-properties fo:margin-left="0.0756in">
        <style:tab-stops/>
      </style:paragraph-properties>
    </style:style>
    <style:style style:name="T1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9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4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6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20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08" style:parent-style-name="Corpotesto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09" style:parent-style-name="Normale" style:family="paragraph">
      <style:paragraph-properties fo:text-align="center" fo:margin-right="0.0159in"/>
    </style:style>
    <style:style style:name="T2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1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2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3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2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15" style:parent-style-name="Corpotesto" style:family="paragraph">
      <style:text-properties style:font-name="Arial" fo:font-weight="bold" style:font-weight-asian="bold" fo:font-size="10pt" style:font-size-asian="10pt"/>
    </style:style>
    <style:style style:name="P216" style:parent-style-name="Paragrafoelenco" style:list-style-name="LFO1" style:family="paragraph">
      <style:paragraph-properties fo:text-align="start" fo:margin-top="0.0006in" fo:line-height="0.1604in" fo:margin-right="0in" fo:text-indent="-0.2506in">
        <style:tab-stops>
          <style:tab-stop style:type="left" style:position="0in"/>
          <style:tab-stop style:type="left" style:position="0.0006in"/>
          <style:tab-stop style:type="left" style:position="0.3034in"/>
          <style:tab-stop style:type="left" style:position="1.1847in"/>
          <style:tab-stop style:type="left" style:position="1.643in"/>
          <style:tab-stop style:type="left" style:position="2.5347in"/>
          <style:tab-stop style:type="left" style:position="2.7986in"/>
          <style:tab-stop style:type="left" style:position="3.2416in"/>
          <style:tab-stop style:type="left" style:position="3.9986in"/>
          <style:tab-stop style:type="left" style:position="4.3868in"/>
          <style:tab-stop style:type="left" style:position="5.4152in"/>
          <style:tab-stop style:type="left" style:position="5.8402in"/>
          <style:tab-stop style:type="left" style:position="6.1048in"/>
        </style:tab-stops>
      </style:paragraph-properties>
      <style:text-properties style:font-name="Arial" fo:font-weight="bold" style:font-weight-asian="bold" fo:font-size="10pt" style:font-size-asian="10pt"/>
    </style:style>
    <style:style style:name="P217" style:parent-style-name="Normale" style:family="paragraph">
      <style:paragraph-properties fo:margin-left="0.5756in" fo:margin-right="0.0875in">
        <style:tab-stops>
          <style:tab-stop style:type="left" style:position="1.1145in"/>
        </style:tab-stops>
      </style:paragraph-properties>
    </style:style>
    <style:style style:name="T218" style:parent-style-name="Car.predefinitoparagrafo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1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2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3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2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5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2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7" style:parent-style-name="Car.predefinitoparagrafo" style:family="text">
      <style:text-properties style:font-name="Arial" fo:font-weight="bold" style:font-weight-asian="bold" fo:letter-spacing="0.0118in" fo:font-size="10pt" style:font-size-asian="10pt"/>
    </style:style>
    <style:style style:name="T22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9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2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1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2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3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2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5" style:parent-style-name="Car.predefinitoparagrafo" style:family="text">
      <style:text-properties style:font-name="Arial" fo:font-weight="bold" style:font-weight-asian="bold" fo:letter-spacing="0.0097in" fo:font-size="10pt" style:font-size-asian="10pt"/>
    </style:style>
    <style:style style:name="T2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7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2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9" style:parent-style-name="Car.predefinitoparagrafo" style:family="text">
      <style:text-properties style:font-name="Arial" fo:font-weight="bold" style:font-weight-asian="bold" fo:letter-spacing="0.0118in" fo:font-size="10pt" style:font-size-asian="10pt"/>
    </style:style>
    <style:style style:name="T2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1" style:parent-style-name="Car.predefinitoparagrafo" style:family="text">
      <style:text-properties style:font-name="Arial" fo:font-weight="bold" style:font-weight-asian="bold" fo:letter-spacing="0.0104in" fo:font-size="10pt" style:font-size-asian="10pt"/>
    </style:style>
    <style:style style:name="T2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3" style:parent-style-name="Car.predefinitoparagrafo" style:family="text">
      <style:text-properties style:font-name="Arial" fo:font-weight="bold" style:font-weight-asian="bold" fo:letter-spacing="0.0097in" fo:font-size="10pt" style:font-size-asian="10pt"/>
    </style:style>
    <style:style style:name="T2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5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7" style:parent-style-name="Corpotesto" style:family="paragraph">
      <style:text-properties style:font-name="Arial" fo:font-weight="bold" style:font-weight-asian="bold" fo:font-size="10pt" style:font-size-asian="10pt"/>
    </style:style>
    <style:style style:name="P248" style:parent-style-name="Normale" style:family="paragraph">
      <style:paragraph-properties fo:text-align="justify" fo:margin-left="0.0756in" fo:margin-right="0.0875in">
        <style:tab-stops/>
      </style:paragraph-properties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0.0006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006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0.0006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006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P260" style:parent-style-name="Corpotesto" style:family="paragraph">
      <style:paragraph-properties fo:margin-top="0.0076in"/>
      <style:text-properties fo:font-size="9.5pt" style:font-size-asian="9.5pt"/>
    </style:style>
    <style:style style:name="P261" style:parent-style-name="Normale" style:family="paragraph">
      <style:paragraph-properties fo:text-align="justify" fo:margin-left="0.0756in" fo:margin-right="0.0888in" fo:text-indent="-0.0006in">
        <style:tab-stops/>
      </style:paragraph-properties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0.0006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0.0006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00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13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06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06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0.0006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006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0.0368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P282" style:parent-style-name="Corpotesto" style:family="paragraph">
      <style:paragraph-properties fo:margin-top="0.0055in"/>
      <style:text-properties fo:font-size="9.5pt" style:font-size-asian="9.5pt"/>
    </style:style>
    <style:style style:name="P283" style:parent-style-name="Normale" style:family="paragraph">
      <style:paragraph-properties fo:margin-left="0.0756in">
        <style:tab-stops/>
      </style:paragraph-properties>
    </style:style>
    <style:style style:name="T28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5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2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7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2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8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1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29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5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2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7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29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99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3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1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3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3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3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P308" style:parent-style-name="Corpotesto" style:family="paragraph">
      <style:paragraph-properties fo:margin-top="0.002in"/>
      <style:text-properties fo:font-size="10pt" style:font-size-asian="10pt"/>
    </style:style>
    <style:style style:name="P309" style:parent-style-name="Normale" style:family="paragraph">
      <style:paragraph-properties fo:margin-top="0.0006in" fo:margin-left="0.0756in">
        <style:tab-stops>
          <style:tab-stop style:type="left" style:position="3.2902in"/>
          <style:tab-stop style:type="left" style:position="4.9902in"/>
          <style:tab-stop style:type="left" style:position="6.6902in"/>
        </style:tab-stops>
      </style:paragraph-properties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font-size="10pt" style:font-size-asian="10pt"/>
    </style:style>
    <style:style style:name="P317" style:parent-style-name="Normale" style:family="paragraph">
      <style:paragraph-properties fo:margin-left="0.0756in">
        <style:tab-stops>
          <style:tab-stop style:type="left" style:position="3.05in"/>
          <style:tab-stop style:type="left" style:leader-style="solid" style:leader-text="_" style:position="6.6881in"/>
          <style:tab-stop style:type="left" style:position="6.8763in"/>
        </style:tab-stops>
      </style:paragraph-properties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41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style:text-scale="99%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 fo:margin-left="0.0756in">
        <style:tab-stops>
          <style:tab-stop style:type="left" style:position="3.05in"/>
          <style:tab-stop style:type="left" style:leader-style="solid" style:leader-text="_" style:position="6.6902in"/>
          <style:tab-stop style:type="left" style:position="6.8784in"/>
        </style:tab-stops>
      </style:paragraph-properties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13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0.0013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13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13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13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style:text-scale="99%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45" style:parent-style-name="Corpotesto" style:family="paragraph">
      <style:text-properties fo:font-size="10pt" style:font-size-asian="10pt"/>
    </style:style>
    <style:style style:name="P346" style:parent-style-name="Corpotesto" style:family="paragraph">
      <style:paragraph-properties fo:margin-top="0.0076in"/>
      <style:text-properties fo:font-size="9.5pt" style:font-size-asian="9.5pt"/>
    </style:style>
    <style:style style:name="P347" style:parent-style-name="Normale" style:family="paragraph">
      <style:paragraph-properties fo:margin-left="0.0756in">
        <style:tab-stops>
          <style:tab-stop style:type="left" style:position="3.2902in"/>
          <style:tab-stop style:type="left" style:position="4.9902in"/>
          <style:tab-stop style:type="left" style:position="6.6902in"/>
        </style:tab-stops>
      </style:paragraph-properties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size="10pt" style:font-size-asian="10pt"/>
    </style:style>
    <style:style style:name="P355" style:parent-style-name="Normale" style:family="paragraph">
      <style:paragraph-properties fo:margin-left="0.0756in">
        <style:tab-stops>
          <style:tab-stop style:type="left" style:position="3.05in"/>
          <style:tab-stop style:type="left" style:leader-style="solid" style:leader-text="_" style:position="6.6881in"/>
          <style:tab-stop style:type="left" style:position="6.8763in"/>
        </style:tab-stops>
      </style:paragraph-properties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41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style:text-scale="99%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65" style:parent-style-name="Normale" style:family="paragraph">
      <style:paragraph-properties fo:margin-top="0.0006in" fo:margin-left="0.0756in">
        <style:tab-stops>
          <style:tab-stop style:type="left" style:position="3.05in"/>
          <style:tab-stop style:type="left" style:leader-style="solid" style:leader-text="_" style:position="6.6902in"/>
          <style:tab-stop style:type="left" style:position="6.8784in"/>
        </style:tab-stops>
      </style:paragraph-properties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-0.0013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0.0013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013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13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13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style:text-scale="99%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83" style:parent-style-name="Corpotesto" style:family="paragraph">
      <style:text-properties fo:font-size="10pt" style:font-size-asian="10pt"/>
    </style:style>
    <style:style style:name="P384" style:parent-style-name="Corpotesto" style:family="paragraph">
      <style:text-properties fo:font-size="10pt" style:font-size-asian="10pt"/>
    </style:style>
    <style:style style:name="P385" style:parent-style-name="Corpotesto" style:family="paragraph">
      <style:paragraph-properties fo:margin-top="0.0069in"/>
      <style:text-properties fo:font-size="9.5pt" style:font-size-asian="9.5pt"/>
    </style:style>
    <style:style style:name="P386" style:parent-style-name="Normale" style:family="paragraph">
      <style:paragraph-properties fo:margin-left="0.0756in">
        <style:tab-stops>
          <style:tab-stop style:type="left" style:position="4.2284in"/>
        </style:tab-stops>
      </style:paragraph-properties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letter-spacing="-0.0006in"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name="T390" style:parent-style-name="Car.predefinitoparagrafo" style:family="text">
      <style:text-properties fo:letter-spacing="-0.0013in" fo:font-size="10pt" style:font-size-asian="10pt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letter-spacing="-0.0013in"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letter-spacing="-0.0013in"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-0.002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399" style:parent-style-name="Car.predefinitoparagrafo" style:family="text">
      <style:text-properties fo:letter-spacing="-0.0034in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P401" style:parent-style-name="Corpotesto" style:family="paragraph">
      <style:paragraph-properties fo:margin-top="0.0013in"/>
    </style:style>
    <style:style style:name="T402" style:parent-style-name="Car.predefinitoparagrafo" style:family="text">
      <style:text-properties style:language-asian="it" style:country-asian="IT"/>
    </style:style>
    <style:style style:name="P403" style:parent-style-name="Corpotesto" style:family="paragraph">
      <style:text-properties fo:font-size="10pt" style:font-size-asian="10pt"/>
    </style:style>
    <style:style style:name="P404" style:parent-style-name="Corpotesto" style:family="paragraph">
      <style:paragraph-properties fo:margin-top="0.002in"/>
    </style:style>
    <style:style style:name="T405" style:parent-style-name="Car.predefinitoparagrafo" style:family="text">
      <style:text-properties style:language-asian="it" style:country-asian="IT"/>
    </style:style>
    <style:style style:name="P406" style:parent-style-name="Corpotesto" style:master-page-name="MP1" style:family="paragraph">
      <style:paragraph-properties fo:break-before="page" fo:text-align="justify" fo:margin-top="0.0298in" fo:margin-left="0.0756in" fo:margin-right="0.0875in">
        <style:tab-stops/>
      </style:paragraph-properties>
    </style:style>
    <style:style style:name="T407" style:parent-style-name="Car.predefinitoparagrafo" style:family="text">
      <style:text-properties fo:letter-spacing="0.0006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06in"/>
    </style:style>
    <style:style style:name="T410" style:parent-style-name="Car.predefinitoparagrafo" style:family="text">
      <style:text-properties fo:letter-spacing="-0.002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-0.0006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0.0006in"/>
    </style:style>
    <style:style style:name="P415" style:parent-style-name="Corpotesto" style:family="paragraph">
      <style:paragraph-properties fo:text-align="justify" fo:margin-left="0.0756in">
        <style:tab-stops/>
      </style:paragraph-properties>
    </style:style>
    <style:style style:name="T416" style:parent-style-name="Car.predefinitoparagrafo" style:family="text">
      <style:text-properties fo:letter-spacing="-0.002in"/>
    </style:style>
    <style:style style:name="T417" style:parent-style-name="Car.predefinitoparagrafo" style:family="text">
      <style:text-properties fo:letter-spacing="-0.002in"/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-0.002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-0.0013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0.0437in"/>
    </style:style>
    <style:style style:name="P424" style:parent-style-name="Paragrafoelenco" style:list-style-name="LFO2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06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P435" style:parent-style-name="Paragrafoelenco" style:list-style-name="LFO2" style:family="paragraph">
      <style:paragraph-properties fo:line-height="97%">
        <style:tab-stops>
          <style:tab-stop style:type="left" style:position="0.0006in"/>
        </style:tab-stops>
      </style:paragraph-properties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0.0006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0.0006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letter-spacing="-0.0006in"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letter-spacing="-0.0013in"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letter-spacing="0.0006in"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letter-spacing="-0.0013in"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P450" style:parent-style-name="Paragrafoelenco" style:list-style-name="LFO2" style:family="paragraph">
      <style:paragraph-properties fo:margin-right="0.0854in">
        <style:tab-stops>
          <style:tab-stop style:type="left" style:position="0.0006in"/>
        </style:tab-stops>
      </style:paragraph-properties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letter-spacing="0.0006in"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T454" style:parent-style-name="Car.predefinitoparagrafo" style:family="text">
      <style:text-properties fo:letter-spacing="0.0006in"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letter-spacing="0.0006in"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letter-spacing="0.0006in"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letter-spacing="0.0006in"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letter-spacing="0.0006in"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0.0006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0.0006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0.0006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0.0006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-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-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family="graphic" style:name="a0">
      <style:graphic-properties style:wrap="none" draw:fill="none" draw:stroke="solid" svg:stroke-width="0.0069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9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Dichiarazione<text:span text:style-name="T2"><text:s/></text:span>anagrafica<text:span text:style-name="T3"><text:s/></text:span>per<text:span text:style-name="T4"><text:s/></text:span>la<text:span text:style-name="T5"><text:s/></text:span>cessazione<text:span text:style-name="T6"><text:s/></text:span>della<text:span text:style-name="T7"><text:s/></text:span>convivenza<text:span text:style-name="T8"><text:s/></text:span>di<text:span text:style-name="T9"><text:s/></text:span>fatto<text:span text:style-name="T10"><text:s/></text:span>di<text:span text:style-name="T11"><text:s/></text:span>cui<text:span text:style-name="T12"><text:s/></text:span>all’<text:span text:style-name="T13"><text:s/></text:span>art.1,<text:span text:style-name="T14"><text:s/></text:span>commi 36<text:span text:style-name="T15"><text:s/></text:span>e<text:span text:style-name="T16"><text:s/></text:span>segg.<text:span text:style-name="T17"><text:s/></text:span>della<text:span text:style-name="T18"><text:s/></text:span>Legge<text:span text:style-name="T19"><text:s/></text:span>20/05/2016,<text:span text:style-name="T20"><text:s/></text:span>n.76</text:p>
      <text:p text:style-name="P21"/>
      <text:p text:style-name="P22"><text:span text:style-name="T23">IL</text:span><text:span text:style-name="T24"><text:s/></text:span><text:span text:style-name="T25">/</text:span><text:span text:style-name="T26"><text:s/></text:span><text:span text:style-name="T27">I <text:s/>SOTTOSCRITTO</text:span><text:span text:style-name="T28"><text:s/></text:span><text:span text:style-name="T29">/</text:span><text:span text:style-name="T30"><text:s/></text:span><text:span text:style-name="T31">I</text:span></text:p>
      <text:p text:style-name="P32"/>
      <text:p text:style-name="P33"><text:span text:style-name="T34">Cognome<text:s/></text:span><text:span text:style-name="T35"><text:s/></text:span><text:span text:style-name="T36"><text:s/></text:span><text:span text:style-name="T37"><text:tab/></text:span></text:p>
      <text:p text:style-name="P38"/>
      <text:p text:style-name="P39"><text:span text:style-name="T40">Nome</text:span><text:span text:style-name="T41"><text:tab/></text:span><text:span text:style-name="T42"><text:tab/></text:span><text:span text:style-name="T43"><text:tab/></text:span><text:span text:style-name="T44"><text:s/></text:span><text:span text:style-name="T45">Data di</text:span><text:span text:style-name="T46"><text:s/></text:span><text:span text:style-name="T47">nascita</text:span><text:span text:style-name="T48"><text:tab/></text:span><text:span text:style-name="T49">Sesso</text:span><text:span text:style-name="T50"><text:s/></text:span><text:span text:style-name="T51">M</text:span><text:span text:style-name="T52"><text:s/></text:span><text:span text:style-name="T53">□</text:span><text:span text:style-name="T54"><text:tab/></text:span><text:span text:style-name="T55">F<text:s/></text:span><text:span text:style-name="T56">□</text:span></text:p>
      <text:p text:style-name="P57"><text:span text:style-name="T58">Luogo</text:span><text:span text:style-name="T59"><text:s/></text:span><text:span text:style-name="T60">e</text:span><text:span text:style-name="T61"><text:s/></text:span><text:span text:style-name="T62">Stato di</text:span><text:span text:style-name="T63"><text:s/></text:span><text:span text:style-name="T64">nascita<text:s/></text:span><text:span text:style-name="T65"><text:s/></text:span><text:span text:style-name="T66"><text:s/></text:span><text:span text:style-name="T67"><text:tab/></text:span></text:p>
      <text:p text:style-name="P68"/>
      <text:p text:style-name="P69"><text:span text:style-name="T70">(omettere</text:span><text:span text:style-name="T71"><text:s/></text:span><text:span text:style-name="T72">la</text:span><text:span text:style-name="T73"><text:s/></text:span><text:span text:style-name="T74">compilazione</text:span><text:span text:style-name="T75"><text:s/></text:span><text:span text:style-name="T76">del</text:span><text:span text:style-name="T77"><text:s/></text:span><text:span text:style-name="T78">seguente</text:span><text:span text:style-name="T79"><text:s/></text:span><text:span text:style-name="T80">riquadro</text:span><text:span text:style-name="T81"><text:s/></text:span><text:span text:style-name="T82">in</text:span><text:span text:style-name="T83"><text:s/></text:span><text:span text:style-name="T84">caso</text:span><text:span text:style-name="T85"><text:s/></text:span><text:span text:style-name="T86">di</text:span><text:span text:style-name="T87"><text:s/></text:span><text:span text:style-name="T88">dichiarazione</text:span><text:span text:style-name="T89"><text:s/></text:span><text:span text:style-name="T90">da</text:span><text:span text:style-name="T91"><text:s/></text:span><text:span text:style-name="T92">parte</text:span><text:span text:style-name="T93"><text:s/></text:span><text:span text:style-name="T94">di</text:span><text:span text:style-name="T95"><text:s/></text:span><text:span text:style-name="T96">un</text:span><text:span text:style-name="T97"><text:s/></text:span><text:span text:style-name="T98">solo</text:span><text:span text:style-name="T99"><text:s/></text:span><text:span text:style-name="T100">convivente</text:span><text:span text:style-name="T101"><text:s/></text:span><text:span text:style-name="T102">)</text:span></text:p>
      <text:p text:style-name="P103"/>
      <text:p text:style-name="P104"><text:span text:style-name="T105">Cognome<text:s/></text:span><text:span text:style-name="T106"><text:s/></text:span><text:span text:style-name="T107"><text:s/></text:span><text:span text:style-name="T108"><text:tab/></text:span></text:p>
      <text:p text:style-name="P109"/>
      <text:p text:style-name="P110"><text:span text:style-name="T111">Nome</text:span><text:span text:style-name="T112"><text:tab/></text:span><text:span text:style-name="T113"><text:tab/></text:span><text:span text:style-name="T114"><text:tab/></text:span><text:span text:style-name="T115"><text:s/>Data di</text:span><text:span text:style-name="T116"><text:s/></text:span><text:span text:style-name="T117">nascita</text:span><text:span text:style-name="T118"><text:tab/></text:span><text:span text:style-name="T119">Sesso</text:span><text:span text:style-name="T120"><text:s/></text:span><text:span text:style-name="T121">M</text:span><text:span text:style-name="T122"><text:s/></text:span><text:span text:style-name="T123">□</text:span><text:span text:style-name="T124"><text:tab/></text:span><text:span text:style-name="T125">F<text:s/></text:span><text:span text:style-name="T126">□</text:span></text:p>
      <text:p text:style-name="P127"><text:span text:style-name="T128">Luogo</text:span><text:span text:style-name="T129"><text:s/></text:span><text:span text:style-name="T130">e</text:span><text:span text:style-name="T131"><text:s/></text:span><text:span text:style-name="T132">Stato</text:span><text:span text:style-name="T133"><text:s/></text:span><text:span text:style-name="T134">di</text:span><text:span text:style-name="T135"><text:s/></text:span><text:span text:style-name="T136">nascita<text:s/></text:span><text:span text:style-name="T137"><text:s/></text:span><text:span text:style-name="T138"><text:s/></text:span><text:span text:style-name="T139"><text:tab/></text:span></text:p>
      <text:p text:style-name="P140"/>
      <text:p text:style-name="P141"><text:span text:style-name="T142">Consapevole</text:span><text:span text:style-name="T143"><text:s/></text:span><text:span text:style-name="T144">/</text:span><text:span text:style-name="T145"><text:s/></text:span><text:span text:style-name="T146">i</text:span><text:span text:style-name="T147"><text:s/></text:span><text:span text:style-name="T148">delle</text:span><text:span text:style-name="T149"><text:s/></text:span><text:span text:style-name="T150">responsabilità</text:span><text:span text:style-name="T151"><text:s/></text:span><text:span text:style-name="T152">penali</text:span><text:span text:style-name="T153"><text:s/></text:span><text:span text:style-name="T154">per</text:span><text:span text:style-name="T155"><text:s/></text:span><text:span text:style-name="T156">le</text:span><text:span text:style-name="T157"><text:s/></text:span><text:span text:style-name="T158">dichiarazioni</text:span><text:span text:style-name="T159"><text:s/></text:span><text:span text:style-name="T160">mendaci</text:span><text:span text:style-name="T161"><text:s/></text:span><text:span text:style-name="T162">ai</text:span><text:span text:style-name="T163"><text:s/></text:span><text:span text:style-name="T164">sensi</text:span><text:span text:style-name="T165"><text:s/></text:span><text:span text:style-name="T166">degli</text:span><text:span text:style-name="T167"><text:s/></text:span><text:span text:style-name="T168">artt.</text:span><text:span text:style-name="T169"><text:s/></text:span><text:span text:style-name="T170">75</text:span><text:span text:style-name="T171"><text:s/></text:span><text:span text:style-name="T172">e</text:span><text:span text:style-name="T173"><text:s/></text:span><text:span text:style-name="T174">76</text:span><text:span text:style-name="T175"><text:s/></text:span><text:span text:style-name="T176">del</text:span></text:p>
      <text:p text:style-name="P177"><text:span text:style-name="T178">D.P.R.</text:span><text:span text:style-name="T179"><text:s/></text:span><text:span text:style-name="T180">445/2000;</text:span></text:p>
      <text:p text:style-name="P181"/>
      <text:p text:style-name="P182"><text:span text:style-name="T183">Ai</text:span><text:span text:style-name="T184"><text:s/></text:span><text:span text:style-name="T185">fini della</text:span><text:span text:style-name="T186"><text:s/></text:span><text:span text:style-name="T187">cessazione</text:span><text:span text:style-name="T188"><text:s/></text:span><text:span text:style-name="T189">di una convivenza di fatto</text:span><text:span text:style-name="T190"><text:s/></text:span><text:span text:style-name="T191">ai</text:span><text:span text:style-name="T192"><text:s/></text:span><text:span text:style-name="T193">sensi</text:span><text:span text:style-name="T194"><text:s/></text:span><text:span text:style-name="T195">dell’art.1 ,</text:span><text:span text:style-name="T196"><text:s/></text:span><text:span text:style-name="T197">commi 36</text:span><text:span text:style-name="T198"><text:s/></text:span><text:span text:style-name="T199">e</text:span><text:span text:style-name="T200"><text:s/></text:span><text:span text:style-name="T201">segg.</text:span><text:span text:style-name="T202"><text:s/></text:span><text:span text:style-name="T203">della Legge</text:span><text:span text:style-name="T204"><text:s/></text:span><text:span text:style-name="T205">20/05/2016,</text:span><text:span text:style-name="T206"><text:s/></text:span><text:span text:style-name="T207">n.76</text:span></text:p>
      <text:p text:style-name="P208"/>
      <text:p text:style-name="P209"><text:span text:style-name="T210">DICHIARA</text:span><text:span text:style-name="T211"><text:s/></text:span><text:span text:style-name="T212">/</text:span><text:span text:style-name="T213"><text:s/></text:span><text:span text:style-name="T214">DICHIARANO</text:span></text:p>
      <text:p text:style-name="P215"/>
      <text:list text:style-name="LFO1" text:continue-numbering="true">
        <text:list-item>
          <text:p text:style-name="P216">La<text:tab/>cessazione<text:tab/>della<text:tab/>convivenza<text:tab/>di<text:tab/>fatto<text:tab/>costituita<text:tab/>con<text:tab/>dichiarazione<text:tab/>resa<text:tab/>in<text:tab/>data</text:p>
        </text:list-item>
      </text:list>
      <text:p text:style-name="P217"><text:span text:style-name="T218"><text:s/></text:span><text:span text:style-name="T219"><text:tab/></text:span><text:span text:style-name="T220">essendo</text:span><text:span text:style-name="T221"><text:s/></text:span><text:span text:style-name="T222">cessati</text:span><text:span text:style-name="T223"><text:s/></text:span><text:span text:style-name="T224">i</text:span><text:span text:style-name="T225"><text:s/></text:span><text:span text:style-name="T226">legami</text:span><text:span text:style-name="T227"><text:s/></text:span><text:span text:style-name="T228">affettivi</text:span><text:span text:style-name="T229"><text:s/></text:span><text:span text:style-name="T230">di</text:span><text:span text:style-name="T231"><text:s/></text:span><text:span text:style-name="T232">coppia</text:span><text:span text:style-name="T233"><text:s/></text:span><text:span text:style-name="T234">e</text:span><text:span text:style-name="T235"><text:s/></text:span><text:span text:style-name="T236">di</text:span><text:span text:style-name="T237"><text:s/></text:span><text:span text:style-name="T238">reciproca</text:span><text:span text:style-name="T239"><text:s/></text:span><text:span text:style-name="T240">assistenza</text:span><text:span text:style-name="T241"><text:s/></text:span><text:span text:style-name="T242">morale</text:span><text:span text:style-name="T243"><text:s/></text:span><text:span text:style-name="T244">e</text:span><text:span text:style-name="T245"><text:s/></text:span><text:span text:style-name="T246">materiale</text:span></text:p>
      <text:p text:style-name="P247"/>
      <text:p text:style-name="P248"><text:span text:style-name="T249">Nel caso in cui la presente istanza sia sottoscritta da uno solo dei<text:s/></text:span><text:span text:style-name="T250">componenti della Convivenza di Fatto, il</text:span><text:span text:style-name="T251"><text:s/></text:span><text:span text:style-name="T252">sottoscritto dichiara di essere a conoscenza, ai sensi e per gli effetti del DPR 28/12/2000 n. 445, che il Comune</text:span><text:span text:style-name="T253"><text:s/></text:span><text:span text:style-name="T254">di Rimini provvederà a inviare all’altro componente una formale comunicazione ai sensi della legge n.</text:span><text:span text:style-name="T255"><text:s/>241/1990</text:span><text:span text:style-name="T256"><text:s/></text:span><text:span text:style-name="T257">e</text:span><text:span text:style-name="T258"><text:s/></text:span><text:span text:style-name="T259">s.m.i.</text:span></text:p>
      <text:p text:style-name="P260"/>
      <text:p text:style-name="P261"><text:span text:style-name="T262">Dichiaro/iamo inoltre di essere stato/i informato/i ai sensi e per gli effetti di cui al D.Lgs. n. 196/2003, che i dati</text:span><text:span text:style-name="T263"><text:s/></text:span><text:span text:style-name="T264">personali raccolti saranno trattati, anche con strumenti informatici, esclusivamente nell’ambito del procedimento</text:span><text:span text:style-name="T265"><text:s/></text:span><text:span text:style-name="T266">pe</text:span><text:span text:style-name="T267">r</text:span><text:span text:style-name="T268"><text:s/></text:span><text:span text:style-name="T269">il</text:span><text:span text:style-name="T270"><text:s/></text:span><text:span text:style-name="T271">quale</text:span><text:span text:style-name="T272"><text:s/></text:span><text:span text:style-name="T273">la</text:span><text:span text:style-name="T274"><text:s/></text:span><text:span text:style-name="T275">presente</text:span><text:span text:style-name="T276"><text:s/></text:span><text:span text:style-name="T277">dichiarazione viene</text:span><text:span text:style-name="T278"><text:s/></text:span><text:span text:style-name="T279">resa</text:span><text:span text:style-name="T280"><text:s/></text:span><text:span text:style-name="T281">.</text:span></text:p>
      <text:p text:style-name="P282"/>
      <text:p text:style-name="P283"><text:span text:style-name="T284">Le</text:span><text:span text:style-name="T285"><text:s/></text:span><text:span text:style-name="T286">comunicazioni</text:span><text:span text:style-name="T287"><text:s/></text:span><text:span text:style-name="T288">inerenti</text:span><text:span text:style-name="T289"><text:s/></text:span><text:span text:style-name="T290">la</text:span><text:span text:style-name="T291"><text:s/></text:span><text:span text:style-name="T292">presente</text:span><text:span text:style-name="T293"><text:s/></text:span><text:span text:style-name="T294">dichiarazione</text:span><text:span text:style-name="T295"><text:s/></text:span><text:span text:style-name="T296">potranno</text:span><text:span text:style-name="T297"><text:s/></text:span><text:span text:style-name="T298">essere</text:span><text:span text:style-name="T299"><text:s/></text:span><text:span text:style-name="T300">inviate</text:span><text:span text:style-name="T301"><text:s/></text:span><text:span text:style-name="T302">ai</text:span><text:span text:style-name="T303"><text:s/></text:span><text:span text:style-name="T304">seguenti</text:span><text:span text:style-name="T305"><text:s/></text:span><text:span text:style-name="T306">recapiti</text:span><text:span text:style-name="T307">:</text:span></text:p>
      <text:p text:style-name="P308"/>
      <text:p text:style-name="P309"><text:span text:style-name="T310">Sig.</text:span><text:span text:style-name="T311"><text:tab/></text:span><text:span text:style-name="T312">_</text:span><text:span text:style-name="T313"><text:tab/></text:span><text:span text:style-name="T314">_</text:span><text:span text:style-name="T315"><text:tab/></text:span><text:span text:style-name="T316">__</text:span></text:p>
      <text:p text:style-name="P317"><text:span text:style-name="T318">Telefono</text:span><text:span text:style-name="T319"><text:tab/></text:span><text:span text:style-name="T320">_</text:span><text:span text:style-name="T321"><text:s/></text:span><text:span text:style-name="T322">Cellulare</text:span><text:span text:style-name="T323"><text:s/></text:span><text:span text:style-name="T324"><text:tab/></text:span><text:span text:style-name="T325"><text:s/></text:span><text:span text:style-name="T326"><text:tab/></text:span></text:p>
      <text:p text:style-name="P327"><text:span text:style-name="T328">Fax</text:span><text:span text:style-name="T329"><text:tab/></text:span><text:span text:style-name="T330">_</text:span><text:span text:style-name="T331"><text:s/></text:span><text:span text:style-name="T332">E</text:span><text:span text:style-name="T333"><text:s/></text:span><text:span text:style-name="T334">–</text:span><text:span text:style-name="T335"><text:s/></text:span><text:span text:style-name="T336">mail</text:span><text:span text:style-name="T337"><text:s/></text:span><text:span text:style-name="T338">/</text:span><text:span text:style-name="T339"><text:s/></text:span><text:span text:style-name="T340">Pec</text:span><text:span text:style-name="T341"><text:s/></text:span><text:span text:style-name="T342"><text:tab/></text:span><text:span text:style-name="T343"><text:s/></text:span><text:span text:style-name="T344"><text:tab/></text:span></text:p>
      <text:p text:style-name="P345"/>
      <text:p text:style-name="P346"/>
      <text:p text:style-name="P347"><text:span text:style-name="T348">Sig.</text:span><text:span text:style-name="T349"><text:tab/></text:span><text:span text:style-name="T350">_</text:span><text:span text:style-name="T351"><text:tab/></text:span><text:span text:style-name="T352">_</text:span><text:span text:style-name="T353"><text:tab/></text:span><text:span text:style-name="T354">__</text:span></text:p>
      <text:p text:style-name="P355"><text:span text:style-name="T356">Telefono</text:span><text:span text:style-name="T357"><text:tab/></text:span><text:span text:style-name="T358">_</text:span><text:span text:style-name="T359"><text:s/></text:span><text:span text:style-name="T360">Cellulare</text:span><text:span text:style-name="T361"><text:s/></text:span><text:span text:style-name="T362"><text:tab/></text:span><text:span text:style-name="T363"><text:s/></text:span><text:span text:style-name="T364"><text:tab/></text:span></text:p>
      <text:p text:style-name="P365"><text:span text:style-name="T366">Fax</text:span><text:span text:style-name="T367"><text:tab/></text:span><text:span text:style-name="T368">_</text:span><text:span text:style-name="T369"><text:s/></text:span><text:span text:style-name="T370">E</text:span><text:span text:style-name="T371"><text:s/></text:span><text:span text:style-name="T372">–</text:span><text:span text:style-name="T373"><text:s/></text:span><text:span text:style-name="T374">mail</text:span><text:span text:style-name="T375"><text:s/></text:span><text:span text:style-name="T376">/</text:span><text:span text:style-name="T377"><text:s/></text:span><text:span text:style-name="T378">Pec</text:span><text:span text:style-name="T379"><text:s/></text:span><text:span text:style-name="T380"><text:tab/></text:span><text:span text:style-name="T381"><text:s/></text:span><text:span text:style-name="T382"><text:tab/></text:span></text:p>
      <text:p text:style-name="P383"/>
      <text:p text:style-name="P384"/>
      <text:p text:style-name="P385"/>
      <text:p text:style-name="P386"><text:span text:style-name="T387">Data,</text:span><text:span text:style-name="T388"><text:s/></text:span><text:span text:style-name="T389">….</text:span><text:span text:style-name="T390"><text:s/></text:span><text:span text:style-name="T391">/….</text:span><text:span text:style-name="T392"><text:s/></text:span><text:span text:style-name="T393">/</text:span><text:span text:style-name="T394"><text:s/></text:span><text:span text:style-name="T395">……</text:span><text:span text:style-name="T396"><text:tab/>Firma</text:span><text:span text:style-name="T397"><text:s/></text:span><text:span text:style-name="T398">del/i</text:span><text:span text:style-name="T399"><text:s/></text:span><text:span text:style-name="T400">dichiarante/i</text:span></text:p>
      <text:p text:style-name="P401"><text:span text:style-name="T402"><draw:custom-shape svg:x="4.725in" svg:y="0.23194in" svg:width="1.62014in" svg:height="0.00139in" draw:z-index="487587840" draw:id="id0" draw:style-name="a0" draw:name="AutoShape 3" text:anchor-type="paragraph"><svg:title/><svg:desc/><draw:enhanced-geometry draw:type="non-primitive" svg:viewBox="0 0 1482090 1270" draw:enhanced-path="M ?f0 ?f0 L ?f3 ?f0 M ?f4 ?f0 L ?f5 ?f0 M ?f6 ?f0 L ?f7 ?f0 M ?f8 ?f0 L ?f9 ?f0 M ?f10 ?f0 L ?f11 ?f0 M ?f12 ?f0 L ?f13 ?f0 M ?f14 ?f0 L ?f15 ?f0 N" draw:text-areas="?f20 ?f21 ?f35 ?f36" draw:glue-points="?f20 ?f21 ?f22 ?f21 ?f23 ?f21 ?f24 ?f21 ?f25 ?f21 ?f26 ?f21 ?f27 ?f21 ?f28 ?f21 ?f29 ?f21 ?f30 ?f21 ?f31 ?f21 ?f32 ?f21 ?f33 ?f21 ?f34 ?f21" draw:glue-point-leaving-directions="-90, -90, -90, -90, -90, -90, -90, -90, -90, -90, -90, -90, -90, -90"><draw:equation draw:name="f0" draw:formula="0"/><draw:equation draw:name="f1" draw:formula="1482090"/><draw:equation draw:name="f2" draw:formula="1270"/><draw:equation draw:name="f3" draw:formula="280670"/><draw:equation draw:name="f4" draw:formula="281940"/><draw:equation draw:name="f5" draw:formula="492760"/><draw:equation draw:name="f6" draw:formula="494030"/><draw:equation draw:name="f7" draw:formula="704215"/><draw:equation draw:name="f8" draw:formula="705485"/><draw:equation draw:name="f9" draw:formula="845820"/><draw:equation draw:name="f10" draw:formula="847090"/><draw:equation draw:name="f11" draw:formula="1057910"/><draw:equation draw:name="f12" draw:formula="1059180"/><draw:equation draw:name="f13" draw:formula="1270000"/><draw:equation draw:name="f14" draw:formula="1271270"/><draw:equation draw:name="f15" draw:formula="1481455"/><draw:equation draw:name="f16" draw:formula="?f2 - ?f0"/><draw:equation draw:name="f17" draw:formula="?f1 - ?f0"/><draw:equation draw:name="f18" draw:formula="?f17 / 1482090"/><draw:equation draw:name="f19" draw:formula="?f16 / 1270"/><draw:equation draw:name="f20" draw:formula="0 / ?f18"/><draw:equation draw:name="f21" draw:formula="0 / ?f19"/><draw:equation draw:name="f22" draw:formula="280670 / ?f18"/><draw:equation draw:name="f23" draw:formula="281940 / ?f18"/><draw:equation draw:name="f24" draw:formula="492760 / ?f18"/><draw:equation draw:name="f25" draw:formula="494030 / ?f18"/><draw:equation draw:name="f26" draw:formula="704215 / ?f18"/><draw:equation draw:name="f27" draw:formula="705485 / ?f18"/><draw:equation draw:name="f28" draw:formula="845820 / ?f18"/><draw:equation draw:name="f29" draw:formula="847090 / ?f18"/><draw:equation draw:name="f30" draw:formula="1057910 / ?f18"/><draw:equation draw:name="f31" draw:formula="1059180 / ?f18"/><draw:equation draw:name="f32" draw:formula="1270000 / ?f18"/><draw:equation draw:name="f33" draw:formula="1271270 / ?f18"/><draw:equation draw:name="f34" draw:formula="1481455 / ?f18"/><draw:equation draw:name="f35" draw:formula="1482090 / ?f18"/><draw:equation draw:name="f36" draw:formula="1270 / ?f19"/></draw:enhanced-geometry></draw:custom-shape></text:span></text:p>
      <text:p text:style-name="P403"/>
      <text:p text:style-name="P404"><text:span text:style-name="T405"><draw:custom-shape svg:x="4.725in" svg:y="0.13611in" svg:width="1.62014in" svg:height="0.00139in" draw:z-index="487588352" draw:id="id1" draw:style-name="a1" draw:name="AutoShape 2" text:anchor-type="paragraph"><svg:title/><svg:desc/><draw:enhanced-geometry draw:type="non-primitive" svg:viewBox="0 0 1482090 1270" draw:enhanced-path="M ?f0 ?f0 L ?f3 ?f0 M ?f4 ?f0 L ?f5 ?f0 M ?f6 ?f0 L ?f7 ?f0 M ?f8 ?f0 L ?f9 ?f0 M ?f10 ?f0 L ?f11 ?f0 M ?f12 ?f0 L ?f13 ?f0 M ?f14 ?f0 L ?f15 ?f0 N" draw:text-areas="?f20 ?f21 ?f35 ?f36" draw:glue-points="?f20 ?f21 ?f22 ?f21 ?f23 ?f21 ?f24 ?f21 ?f25 ?f21 ?f26 ?f21 ?f27 ?f21 ?f28 ?f21 ?f29 ?f21 ?f30 ?f21 ?f31 ?f21 ?f32 ?f21 ?f33 ?f21 ?f34 ?f21" draw:glue-point-leaving-directions="-90, -90, -90, -90, -90, -90, -90, -90, -90, -90, -90, -90, -90, -90"><draw:equation draw:name="f0" draw:formula="0"/><draw:equation draw:name="f1" draw:formula="1482090"/><draw:equation draw:name="f2" draw:formula="1270"/><draw:equation draw:name="f3" draw:formula="280670"/><draw:equation draw:name="f4" draw:formula="281940"/><draw:equation draw:name="f5" draw:formula="492760"/><draw:equation draw:name="f6" draw:formula="494030"/><draw:equation draw:name="f7" draw:formula="704215"/><draw:equation draw:name="f8" draw:formula="705485"/><draw:equation draw:name="f9" draw:formula="845820"/><draw:equation draw:name="f10" draw:formula="847090"/><draw:equation draw:name="f11" draw:formula="1057910"/><draw:equation draw:name="f12" draw:formula="1059180"/><draw:equation draw:name="f13" draw:formula="1270000"/><draw:equation draw:name="f14" draw:formula="1271270"/><draw:equation draw:name="f15" draw:formula="1481455"/><draw:equation draw:name="f16" draw:formula="?f2 - ?f0"/><draw:equation draw:name="f17" draw:formula="?f1 - ?f0"/><draw:equation draw:name="f18" draw:formula="?f17 / 1482090"/><draw:equation draw:name="f19" draw:formula="?f16 / 1270"/><draw:equation draw:name="f20" draw:formula="0 / ?f18"/><draw:equation draw:name="f21" draw:formula="0 / ?f19"/><draw:equation draw:name="f22" draw:formula="280670 / ?f18"/><draw:equation draw:name="f23" draw:formula="281940 / ?f18"/><draw:equation draw:name="f24" draw:formula="492760 / ?f18"/><draw:equation draw:name="f25" draw:formula="494030 / ?f18"/><draw:equation draw:name="f26" draw:formula="704215 / ?f18"/><draw:equation draw:name="f27" draw:formula="705485 / ?f18"/><draw:equation draw:name="f28" draw:formula="845820 / ?f18"/><draw:equation draw:name="f29" draw:formula="847090 / ?f18"/><draw:equation draw:name="f30" draw:formula="1057910 / ?f18"/><draw:equation draw:name="f31" draw:formula="1059180 / ?f18"/><draw:equation draw:name="f32" draw:formula="1270000 / ?f18"/><draw:equation draw:name="f33" draw:formula="1271270 / ?f18"/><draw:equation draw:name="f34" draw:formula="1481455 / ?f18"/><draw:equation draw:name="f35" draw:formula="1482090 / ?f18"/><draw:equation draw:name="f36" draw:formula="1270 / ?f19"/></draw:enhanced-geometry></draw:custom-shape></text:span></text:p>
      <text:soft-page-break/>
      <text:p text:style-name="P406">Il presente modulo deve essere compilato, sottoscritto e presentato unitamente a copia del<text:span text:style-name="T407"><text:s/></text:span>documento di identità dei dichiaranti presso l’ufficio Anagrafe del Comune di residenza,<text:span text:style-name="T408"><text:s/></text:span>ovvero inviato agli indirizzi pubblicati sul sito istituzionale del comune per raccomandata, per<text:span text:style-name="T409"><text:s/></text:span>fax<text:span text:style-name="T410"><text:s/></text:span>o<text:span text:style-name="T411"><text:s/></text:span>per<text:span text:style-name="T412"><text:s/></text:span>via<text:span text:style-name="T413"><text:s/></text:span>telematica<text:span text:style-name="T414"><text:s/></text:span>.</text:p>
      <text:p text:style-name="P415">Quest’ultima<text:span text:style-name="T416"><text:s/></text:span>possibilità<text:span text:style-name="T417"><text:s/></text:span>è<text:span text:style-name="T418"><text:s/></text:span>consentita<text:span text:style-name="T419"><text:s/></text:span>ad<text:span text:style-name="T420"><text:s/></text:span>una<text:span text:style-name="T421"><text:s/></text:span>delle<text:span text:style-name="T422"><text:s/></text:span>seguenti<text:span text:style-name="T423"><text:s/></text:span>condizioni:</text:p>
      <text:p text:style-name="Corpotesto"/>
      <text:list text:style-name="LFO2" text:continue-numbering="true">
        <text:list-item>
          <text:p text:style-name="P424"><text:span text:style-name="T425">che la dichiarazione sia sottoscritta con firma digitale o<text:s/></text:span><text:span text:style-name="T426">qualificata e trasmessa a</text:span><text:span text:style-name="T427"><text:s/></text:span><text:span text:style-name="T428">mezzo posta</text:span><text:span text:style-name="T429"><text:s/></text:span><text:span text:style-name="T430">elettronica</text:span><text:span text:style-name="T431"><text:s/></text:span><text:span text:style-name="T432">o</text:span><text:span text:style-name="T433"><text:s/></text:span><text:span text:style-name="T434">pec ;</text:span></text:p>
        </text:list-item>
        <text:list-item>
          <text:p text:style-name="P435"><text:span text:style-name="T436">che gli autori siano identificati dal sistema informatico con l’uso della carta di identità</text:span><text:span text:style-name="T437"><text:s/></text:span><text:span text:style-name="T438">elettronica , della carta nazionale dei servizi o SPID , o comunque con strumenti che</text:span><text:span text:style-name="T439"><text:s/></text:span><text:span text:style-name="T440">consentano l’individ</text:span><text:span text:style-name="T441">uazione dei</text:span><text:span text:style-name="T442"><text:s/></text:span><text:span text:style-name="T443">soggetti che</text:span><text:span text:style-name="T444"><text:s/></text:span><text:span text:style-name="T445">effettuano la</text:span><text:span text:style-name="T446"><text:s/></text:span><text:span text:style-name="T447">dichiarazione</text:span><text:span text:style-name="T448"><text:s/></text:span><text:span text:style-name="T449">;</text:span></text:p>
        </text:list-item>
        <text:list-item>
          <text:p text:style-name="P450"><text:span text:style-name="T451">che la copia della dichiarazione recante le firme autografe e la copia dei documenti di</text:span><text:span text:style-name="T452"><text:s/></text:span><text:span text:style-name="T453">identità</text:span><text:span text:style-name="T454"><text:s/></text:span><text:span text:style-name="T455">dei</text:span><text:span text:style-name="T456"><text:s/></text:span><text:span text:style-name="T457">dichiaranti</text:span><text:span text:style-name="T458"><text:s/></text:span><text:span text:style-name="T459">siano</text:span><text:span text:style-name="T460"><text:s/></text:span><text:span text:style-name="T461">scansionate</text:span><text:span text:style-name="T462"><text:s/></text:span><text:span text:style-name="T463">e</text:span><text:span text:style-name="T464"><text:s/></text:span><text:span text:style-name="T465">trasmesse</text:span><text:span text:style-name="T466"><text:s/></text:span><text:span text:style-name="T467">tramite</text:span><text:span text:style-name="T468"><text:s/></text:span><text:span text:style-name="T469">posta</text:span><text:span text:style-name="T470"><text:s/></text:span><text:span text:style-name="T471">elettronica</text:span><text:span text:style-name="T472"><text:s/></text:span><text:span text:style-name="T473">semplice</text:span><text:span text:style-name="T474"><text:s/></text:span><text:span text:style-name="T475">o</text:span><text:span text:style-name="T476"><text:s/></text:span><text:span text:style-name="T477">pec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top="0.0263in"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013in" fo:margin-left="0.5756in" fo:margin-right="0.08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UI Gothic" style:font-name-asian="MS UI Gothic" style:font-name-complex="MS UI Gothic" style:text-scale="89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3256in" text:min-label-width="0.25in"/>
        <style:text-properties style:font-name="MS UI Gothic"/>
      </text:list-level-style-bullet>
      <text:list-level-style-bullet text:level="2" text:style-name="WW_CharLFO1LVL2" text:bullet-char="•">
        <style:list-level-properties text:space-before="0.968in" text:min-label-width="0.25in"/>
      </text:list-level-style-bullet>
      <text:list-level-style-bullet text:level="3" text:style-name="WW_CharLFO1LVL3" text:bullet-char="•">
        <style:list-level-properties text:space-before="1.6166in" text:min-label-width="0.25in"/>
      </text:list-level-style-bullet>
      <text:list-level-style-bullet text:level="4" text:style-name="WW_CharLFO1LVL4" text:bullet-char="•">
        <style:list-level-properties text:space-before="2.2652in" text:min-label-width="0.25in"/>
      </text:list-level-style-bullet>
      <text:list-level-style-bullet text:level="5" text:style-name="WW_CharLFO1LVL5" text:bullet-char="•">
        <style:list-level-properties text:space-before="2.9138in" text:min-label-width="0.25in"/>
      </text:list-level-style-bullet>
      <text:list-level-style-bullet text:level="6" text:style-name="WW_CharLFO1LVL6" text:bullet-char="•">
        <style:list-level-properties text:space-before="3.5625in" text:min-label-width="0.25in"/>
      </text:list-level-style-bullet>
      <text:list-level-style-bullet text:level="7" text:style-name="WW_CharLFO1LVL7" text:bullet-char="•">
        <style:list-level-properties text:space-before="4.2111in" text:min-label-width="0.25in"/>
      </text:list-level-style-bullet>
      <text:list-level-style-bullet text:level="8" text:style-name="WW_CharLFO1LVL8" text:bullet-char="•">
        <style:list-level-properties text:space-before="4.8597in" text:min-label-width="0.25in"/>
      </text:list-level-style-bullet>
      <text:list-level-style-bullet text:level="9" text:style-name="WW_CharLFO1LVL9" text:bullet-char="•">
        <style:list-level-properties text:space-before="5.5083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56in" text:min-label-width="0.25in"/>
        <style:text-properties style:font-name="Symbol"/>
      </text:list-level-style-bullet>
      <text:list-level-style-bullet text:level="2" text:style-name="WW_CharLFO2LVL2" text:bullet-char="•">
        <style:list-level-properties text:space-before="0.968in" text:min-label-width="0.25in"/>
      </text:list-level-style-bullet>
      <text:list-level-style-bullet text:level="3" text:style-name="WW_CharLFO2LVL3" text:bullet-char="•">
        <style:list-level-properties text:space-before="1.6166in" text:min-label-width="0.25in"/>
      </text:list-level-style-bullet>
      <text:list-level-style-bullet text:level="4" text:style-name="WW_CharLFO2LVL4" text:bullet-char="•">
        <style:list-level-properties text:space-before="2.2652in" text:min-label-width="0.25in"/>
      </text:list-level-style-bullet>
      <text:list-level-style-bullet text:level="5" text:style-name="WW_CharLFO2LVL5" text:bullet-char="•">
        <style:list-level-properties text:space-before="2.9138in" text:min-label-width="0.25in"/>
      </text:list-level-style-bullet>
      <text:list-level-style-bullet text:level="6" text:style-name="WW_CharLFO2LVL6" text:bullet-char="•">
        <style:list-level-properties text:space-before="3.5625in" text:min-label-width="0.25in"/>
      </text:list-level-style-bullet>
      <text:list-level-style-bullet text:level="7" text:style-name="WW_CharLFO2LVL7" text:bullet-char="•">
        <style:list-level-properties text:space-before="4.2111in" text:min-label-width="0.25in"/>
      </text:list-level-style-bullet>
      <text:list-level-style-bullet text:level="8" text:style-name="WW_CharLFO2LVL8" text:bullet-char="•">
        <style:list-level-properties text:space-before="4.8597in" text:min-label-width="0.25in"/>
      </text:list-level-style-bullet>
      <text:list-level-style-bullet text:level="9" text:style-name="WW_CharLFO2LVL9" text:bullet-char="•">
        <style:list-level-properties text:space-before="5.5083in" text:min-label-width="0.25in"/>
      </text:list-level-style-bullet>
    </text:list-style>
    <style:page-layout style:name="PL0">
      <style:page-layout-properties fo:page-width="8.2638in" fo:page-height="11.6944in" style:print-orientation="portrait" fo:margin-top="0.5555in" fo:margin-left="0.5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805in" fo:margin-left="0.513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ci.Giovanni</meta:initial-creator>
    <dc:creator>Secci.Gianni</dc:creator>
    <meta:creation-date>2021-11-11T12:03:00Z</meta:creation-date>
    <dc:date>2021-11-11T12:04:00Z</dc:date>
    <meta:template xlink:href="Normal.dotm" xlink:type="simple"/>
    <meta:editing-cycles>3</meta:editing-cycles>
    <meta:editing-duration>PT60S</meta:editing-duration>
    <meta:user-defined meta:name="Created" meta:value-type="date">2021-11-11T00:00:00Z</meta:user-defined>
    <meta:user-defined meta:name="Creator">PDFium</meta:user-defined>
    <meta:user-defined meta:name="LastSaved" meta:value-type="date">2021-11-11T00:00:00Z</meta:user-defined>
    <meta:document-statistic meta:page-count="2" meta:paragraph-count="5" meta:word-count="405" meta:character-count="2710" meta:row-count="19" meta:non-whitespace-character-count="2310"/>
  </office:meta>
</office:document-meta>
</file>