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style:punctuation-wrap="simple" fo:text-align="justify" fo:line-height="0.1791in" fo:margin-left="3.0284in" fo:text-indent="0.4131in">
        <style:tab-stops/>
      </style:paragraph-properties>
      <style:text-properties style:font-name="Calibri" style:font-name-complex="Calibri" fo:color="#202024" style:text-scale="135%" fo:font-size="10pt" style:font-size-asian="10pt" style:font-size-complex="10pt"/>
    </style:style>
    <style:style style:name="P41" style:parent-style-name="Titolo2" style:family="paragraph">
      <style:paragraph-properties style:punctuation-wrap="simple" fo:text-align="justify" fo:line-height="0.1791in" fo:margin-left="3.0284in" fo:text-indent="0.4131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color="#202024" fo:letter-spacing="-0.0145in" style:text-scale="135%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fo:color="#202024" fo:letter-spacing="-0.0187in" style:text-scale="135%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P49" style:parent-style-name="Titolo2" style:family="paragraph">
      <style:paragraph-properties style:punctuation-wrap="simple" fo:text-align="justify" fo:line-height="0.1791in" fo:margin-left="2.5368in">
        <style:tab-stops/>
      </style:paragraph-properties>
    </style:style>
    <style:style style:name="T50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color="#202024" fo:letter-spacing="-0.0166in" style:text-scale="135%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Calibri" fo:color="#202024" fo:letter-spacing="-0.0006in" style:text-scale="135%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Calibri" fo:color="#202024" fo:letter-spacing="-0.0159in" style:text-scale="135%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color="#202024" fo:letter-spacing="-0.0159in" style:text-scale="135%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color="#202024" fo:letter-spacing="-0.0013in" style:text-scale="135%" fo:font-size="10pt" style:font-size-asian="10pt" style:font-size-complex="10pt"/>
    </style:style>
    <style:style style:name="P62" style:parent-style-name="Corpotesto" style:family="paragraph">
      <style:paragraph-properties style:punctuation-wrap="simple" fo:text-align="justify" fo:line-height="0.1791in" fo:margin-left="3.0201in" fo:text-indent="0.4215in">
        <style:tab-stops/>
      </style:paragraph-properties>
    </style:style>
    <style:style style:name="T63" style:parent-style-name="Car.predefinitoparagrafo" style:family="text">
      <style:text-properties style:font-name="Calibri" style:font-name-complex="Calibri" fo:color="#202024" fo:letter-spacing="-0.0013in" style:text-scale="135%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complex="Calibri" fo:color="#202024" fo:letter-spacing="-0.0034in" style:text-scale="135%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alibri" fo:color="#202024" fo:letter-spacing="-0.0055in" style:text-scale="135%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Calibri" fo:color="#202024" fo:letter-spacing="-0.0013in" style:text-scale="135%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fo:color="#202024" fo:letter-spacing="0.0291in" style:text-scale="135%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fo:font-weight="bold" style:font-weight-asian="bold" fo:color="#202024" fo:letter-spacing="-0.002in" style:text-scale="135%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Calibri" fo:font-weight="bold" style:font-weight-asian="bold" fo:color="#202024" fo:letter-spacing="-0.0055in" style:text-scale="135%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style:font-name-complex="Calibri" fo:font-weight="bold" style:font-weight-asian="bold" fo:color="#202024" style:text-scale="135%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Corpotesto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Corpotesto" style:family="paragraph">
      <style:paragraph-properties style:punctuation-wrap="simple" fo:margin-top="0.0097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Corpotesto" style:family="paragraph">
      <style:paragraph-properties style:punctuation-wrap="simple" fo:text-align="justify" fo:line-height="120%" fo:margin-left="0.7875in" fo:margin-right="0.1583in" fo:text-indent="-0.7909in">
        <style:tab-stops/>
      </style:paragraph-properties>
    </style:style>
    <style:style style:name="T75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215in" style:text-scale="120%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229in" style:text-scale="120%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159in" style:text-scale="120%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152in" style:text-scale="120%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187in" style:text-scale="120%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215in" style:text-scale="120%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215in" style:text-scale="120%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173in" style:text-scale="120%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-0.0006in" style:text-scale="120%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215in" style:text-scale="120%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159in" style:text-scale="120%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006in" style:text-scale="120%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P98" style:parent-style-name="Corpotesto" style:family="paragraph">
      <style:paragraph-properties style:punctuation-wrap="simple" fo:text-align="justify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99" style:parent-style-name="Corpotesto" style:family="paragraph">
      <style:paragraph-properties style:punctuation-wrap="simple" fo:text-align="justify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100" style:parent-style-name="Corpotesto" style:family="paragraph">
      <style:paragraph-properties style:punctuation-wrap="simple" fo:line-height="150%" fo:margin-left="0.0784in" fo:margin-right="0.0305in" fo:text-indent="0.4868in">
        <style:tab-stops>
          <style:tab-stop style:type="left" style:position="0.9097in"/>
          <style:tab-stop style:type="left" style:position="1.7486in"/>
          <style:tab-stop style:type="left" style:position="2.7861in"/>
          <style:tab-stop style:type="left" style:position="3.0687in"/>
          <style:tab-stop style:type="left" style:position="3.7673in"/>
          <style:tab-stop style:type="left" style:position="5.0798in"/>
          <style:tab-stop style:type="left" style:position="5.9298in"/>
          <style:tab-stop style:type="left" style:position="6.3236in"/>
          <style:tab-stop style:type="left" style:position="7.1076in"/>
        </style:tab-stops>
      </style:paragraph-properties>
    </style:style>
    <style:style style:name="T101" style:parent-style-name="Car.predefinitoparagrafo" style:family="text">
      <style:text-properties style:font-name="Calibri" style:font-name-complex="Calibri" fo:color="#1E1A25" style:text-scale="155%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color="#242128" style:text-scale="130%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P106" style:parent-style-name="Corpotesto" style:family="paragraph">
      <style:paragraph-properties style:punctuation-wrap="simple" fo:line-height="150%" fo:margin-left="0.0784in" fo:margin-right="0.0305in" fo:text-indent="0.0201in">
        <style:tab-stops>
          <style:tab-stop style:type="left" style:position="0.9097in"/>
          <style:tab-stop style:type="left" style:position="1.7486in"/>
          <style:tab-stop style:type="left" style:position="2.7861in"/>
          <style:tab-stop style:type="left" style:position="3.0687in"/>
          <style:tab-stop style:type="left" style:position="3.7673in"/>
          <style:tab-stop style:type="left" style:position="5.0798in"/>
          <style:tab-stop style:type="left" style:position="5.9298in"/>
          <style:tab-stop style:type="left" style:position="6.3236in"/>
          <style:tab-stop style:type="left" style:position="7.1076in"/>
        </style:tab-stops>
      </style:paragraph-properties>
    </style:style>
    <style:style style:name="T107" style:parent-style-name="Car.predefinitoparagrafo" style:family="text">
      <style:text-properties style:font-name="Calibri" style:font-name-complex="Calibri" fo:color="#2D2C2F" style:text-scale="120%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P109" style:parent-style-name="Corpotesto" style:family="paragraph">
      <style:paragraph-properties style:punctuation-wrap="simple" fo:line-height="150%" fo:margin-left="0.0784in" fo:margin-right="0.0305in" fo:text-indent="0.0201in">
        <style:tab-stops>
          <style:tab-stop style:type="left" style:position="0.9097in"/>
          <style:tab-stop style:type="left" style:position="1.7486in"/>
          <style:tab-stop style:type="left" style:position="2.7861in"/>
          <style:tab-stop style:type="left" style:position="3.0687in"/>
          <style:tab-stop style:type="left" style:position="3.7673in"/>
          <style:tab-stop style:type="left" style:position="5.0798in"/>
          <style:tab-stop style:type="left" style:position="5.9298in"/>
          <style:tab-stop style:type="left" style:position="6.3236in"/>
          <style:tab-stop style:type="left" style:position="7.1076in"/>
        </style:tab-stops>
      </style:paragraph-properties>
    </style:style>
    <style:style style:name="T110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P112" style:parent-style-name="Corpotesto" style:family="paragraph">
      <style:paragraph-properties style:punctuation-wrap="simple" fo:text-align="justify" fo:line-height="150%" fo:margin-right="0.0305in"/>
      <style:text-properties style:font-name="Calibri" style:font-name-complex="Calibri" fo:color="#222024" style:text-scale="135%" fo:font-size="10pt" style:font-size-asian="10pt" style:font-size-complex="10pt"/>
    </style:style>
    <style:style style:name="P113" style:parent-style-name="Corpotesto" style:family="paragraph">
      <style:paragraph-properties style:punctuation-wrap="simple" fo:text-align="justify" fo:line-height="150%" fo:margin-right="0.0305in"/>
    </style:style>
    <style:style style:name="T114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complex="Calibri" fo:color="#222024" fo:letter-spacing="-0.0097in" style:text-scale="135%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complex="Calibri" fo:color="#222024" fo:letter-spacing="-0.0076in" style:text-scale="135%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Calibri" fo:color="#222024" fo:letter-spacing="-0.0055in" style:text-scale="135%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Calibri" fo:color="#222024" fo:letter-spacing="-0.0013in" style:text-scale="155%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color="#222024" fo:letter-spacing="-0.0131in" style:text-scale="155%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color="#222024" fo:letter-spacing="-0.0097in" style:text-scale="135%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Calibri" fo:color="#222024" fo:letter-spacing="-0.0069in" style:text-scale="135%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Calibri" fo:color="#222024" fo:letter-spacing="-0.0069in" style:text-scale="135%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color="#222024" fo:letter-spacing="0.0243in" style:text-scale="135%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Calibri" fo:color="#222024" fo:letter-spacing="-0.0013in" style:text-scale="135%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complex="Calibri" fo:color="#222024" fo:letter-spacing="-0.0069in" style:text-scale="135%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Calibri" fo:color="#222024" fo:letter-spacing="-0.0013in" style:text-scale="135%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complex="Calibri" fo:color="#222024" fo:letter-spacing="-0.0055in" style:text-scale="135%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Calibri" fo:color="#222024" fo:letter-spacing="-0.0013in" style:text-scale="155%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Calibri" fo:color="#222024" fo:letter-spacing="-0.0131in" style:text-scale="155%" fo:font-size="10pt" style:font-size-asian="10pt" style:font-size-complex="10pt"/>
    </style:style>
    <style:style style:name="T136" style:parent-style-name="Car.predefinitoparagrafo" style:family="text">
      <style:text-properties style:font-name="Calibri" style:font-name-complex="Calibri" fo:color="#222024" fo:letter-spacing="-0.0013in" style:text-scale="135%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Calibri" fo:color="#222024" fo:letter-spacing="-0.0006in" style:text-scale="135%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complex="Calibri" fo:color="#222024" fo:letter-spacing="0.0006in" style:text-scale="135%" fo:font-size="10pt" style:font-size-asian="10pt" style:font-size-complex="10pt"/>
    </style:style>
    <style:style style:name="T143" style:parent-style-name="Car.predefinitoparagrafo" style:family="text">
      <style:text-properties style:font-name="Calibri" style:font-name-complex="Calibri" fo:color="#222024" fo:letter-spacing="0.0208in" style:text-scale="137%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color="#222024" fo:letter-spacing="-0.0006in" style:text-scale="135%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51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52" style:parent-style-name="Car.predefinitoparagrafo" style:family="text">
      <style:text-properties style:font-name="Calibri" style:font-name-complex="Calibri" fo:color="#222024" fo:letter-spacing="-0.0006in" style:text-scale="135%" fo:font-size="10pt" style:font-size-asian="10pt" style:font-size-complex="10pt"/>
    </style:style>
    <style:style style:name="T153" style:parent-style-name="Car.predefinitoparagrafo" style:family="text">
      <style:text-properties style:font-name="Calibri" style:font-name-complex="Calibri" fo:color="#222024" fo:letter-spacing="-0.0104in" style:text-scale="135%" fo:font-size="10pt" style:font-size-asian="10pt" style:font-size-complex="10pt"/>
    </style:style>
    <style:style style:name="T154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complex="Calibri" fo:color="#222024" fo:letter-spacing="-0.0145in" style:text-scale="135%" fo:font-size="10pt" style:font-size-asian="10pt" style:font-size-complex="10pt"/>
    </style:style>
    <style:style style:name="T156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complex="Calibri" fo:color="#222024" fo:letter-spacing="0.0013in" style:text-scale="135%" fo:font-size="10pt" style:font-size-asian="10pt" style:font-size-complex="10pt"/>
    </style:style>
    <style:style style:name="T159" style:parent-style-name="Car.predefinitoparagrafo" style:family="text">
      <style:text-properties style:font-name="Calibri" style:font-name-complex="Calibri" fo:color="#222024" fo:letter-spacing="-0.0097in" style:text-scale="135%" fo:font-size="10pt" style:font-size-asian="10pt" style:font-size-complex="10pt"/>
    </style:style>
    <style:style style:name="T160" style:parent-style-name="Car.predefinitoparagrafo" style:family="text">
      <style:text-properties style:font-name="Calibri" style:font-name-complex="Calibri" fo:color="#222024" fo:letter-spacing="-0.0006in" style:text-scale="135%" fo:font-size="10pt" style:font-size-asian="10pt" style:font-size-complex="10pt"/>
    </style:style>
    <style:style style:name="T161" style:parent-style-name="Car.predefinitoparagrafo" style:family="text">
      <style:text-properties style:font-name="Calibri" style:font-name-complex="Calibri" fo:color="#222024" fo:letter-spacing="-0.0111in" style:text-scale="135%" fo:font-size="10pt" style:font-size-asian="10pt" style:font-size-complex="10pt"/>
    </style:style>
    <style:style style:name="T162" style:parent-style-name="Car.predefinitoparagrafo" style:family="text">
      <style:text-properties style:font-name="Calibri" style:font-name-complex="Calibri" fo:color="#222024" fo:letter-spacing="0.0027in" style:text-scale="135%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complex="Calibri" fo:color="#222024" fo:letter-spacing="-0.0118in" style:text-scale="135%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Calibri" fo:color="#222024" fo:letter-spacing="-0.0013in" style:text-scale="135%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fo:color="#222024" fo:letter-spacing="-0.0013in" style:text-scale="135%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complex="Calibri" fo:color="#222024" fo:letter-spacing="-0.0152in" style:text-scale="135%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fo:color="#222024" fo:letter-spacing="-0.0152in" style:text-scale="135%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complex="Calibri" fo:color="#222024" fo:letter-spacing="0.0006in" style:text-scale="135%" fo:font-size="10pt" style:font-size-asian="10pt" style:font-size-complex="10pt"/>
    </style:style>
    <style:style style:name="P171" style:parent-style-name="Corpotesto" style:family="paragraph">
      <style:paragraph-properties style:punctuation-wrap="simple" fo:text-align="center" fo:line-height="150%" fo:margin-right="0.0305in"/>
      <style:text-properties style:font-name="Calibri" style:font-name-complex="Calibri" fo:font-weight="bold" style:font-weight-asian="bold" fo:color="#202023" style:text-scale="130%" fo:font-size="10pt" style:font-size-asian="10pt" style:font-size-complex="10pt"/>
    </style:style>
    <style:style style:name="P172" style:parent-style-name="Corpotesto" style:family="paragraph">
      <style:paragraph-properties style:punctuation-wrap="simple" fo:text-align="center" fo:line-height="150%" fo:margin-right="0.0305in"/>
    </style:style>
    <style:style style:name="T173" style:parent-style-name="Car.predefinitoparagrafo" style:family="text">
      <style:text-properties style:font-name="Calibri" style:font-name-complex="Calibri" fo:font-weight="bold" style:font-weight-asian="bold" fo:color="#202023" style:text-scale="130%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Calibri" fo:font-weight="bold" style:font-weight-asian="bold" fo:color="#202023" fo:letter-spacing="0.0006in" style:text-scale="130%" fo:font-size="10pt" style:font-size-asian="10pt" style:font-size-complex="10pt"/>
    </style:style>
    <style:style style:name="T175" style:parent-style-name="Car.predefinitoparagrafo" style:family="text">
      <style:text-properties style:font-name="Calibri" style:font-name-complex="Calibri" fo:font-weight="bold" style:font-weight-asian="bold" fo:color="#202023" fo:letter-spacing="0.0034in" style:text-scale="130%" fo:font-size="10pt" style:font-size-asian="10pt" style:font-size-complex="10pt"/>
    </style:style>
    <style:style style:name="T176" style:parent-style-name="Car.predefinitoparagrafo" style:family="text">
      <style:text-properties style:font-name="Calibri" style:font-name-complex="Calibri" fo:font-weight="bold" style:font-weight-asian="bold" fo:color="#202023" style:text-scale="130%" fo:font-size="10pt" style:font-size-asian="10pt" style:font-size-complex="10pt"/>
    </style:style>
    <style:style style:name="T177" style:parent-style-name="Car.predefinitoparagrafo" style:family="text">
      <style:text-properties style:font-name="Calibri" style:font-name-complex="Calibri" fo:font-weight="bold" style:font-weight-asian="bold" fo:color="#202023" fo:letter-spacing="0.0027in" style:text-scale="130%" fo:font-size="10pt" style:font-size-asian="10pt" style:font-size-complex="10pt"/>
    </style:style>
    <style:style style:name="T178" style:parent-style-name="Car.predefinitoparagrafo" style:family="text">
      <style:text-properties style:font-name="Calibri" style:font-name-complex="Calibri" fo:font-weight="bold" style:font-weight-asian="bold" fo:color="#202023" fo:letter-spacing="0.0006in" style:text-scale="130%" fo:font-size="10pt" style:font-size-asian="10pt" style:font-size-complex="10pt"/>
    </style:style>
    <style:style style:name="T179" style:parent-style-name="Car.predefinitoparagrafo" style:family="text">
      <style:text-properties style:font-name="Calibri" style:font-name-complex="Calibri" fo:font-weight="bold" style:font-weight-asian="bold" fo:color="#202023" fo:letter-spacing="0.0034in" style:text-scale="130%" fo:font-size="10pt" style:font-size-asian="10pt" style:font-size-complex="10pt"/>
    </style:style>
    <style:style style:name="T180" style:parent-style-name="Car.predefinitoparagrafo" style:family="text">
      <style:text-properties style:font-name="Calibri" style:font-name-complex="Calibri" fo:font-weight="bold" style:font-weight-asian="bold" fo:color="#202023" fo:letter-spacing="-0.0006in" style:text-scale="130%" fo:font-size="10pt" style:font-size-asian="10pt" style:font-size-complex="10pt"/>
    </style:style>
    <style:style style:name="P181" style:parent-style-name="Corpotesto" style:family="paragraph">
      <style:paragraph-properties style:punctuation-wrap="simple" fo:text-align="center" fo:line-height="150%" fo:margin-right="0.0305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82" style:parent-style-name="Corpotesto" style:family="paragraph">
      <style:paragraph-properties style:punctuation-wrap="simple" fo:text-align="justify" fo:line-height="150%" fo:margin-left="0in" fo:margin-right="-0.0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Corpotesto" style:family="paragraph">
      <style:paragraph-properties style:punctuation-wrap="simple" fo:text-align="justify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Corpotesto" style:family="paragraph">
      <style:paragraph-properties style:punctuation-wrap="simple" fo:text-align="justify" fo:line-height="150%" fo:margin-left="0in">
        <style:tab-stops/>
      </style:paragraph-properties>
    </style:style>
    <style:style style:name="T185" style:parent-style-name="Car.predefinitoparagrafo" style:family="text">
      <style:text-properties style:font-name="Calibri" style:font-name-complex="Calibri" fo:color="#232125" fo:letter-spacing="-0.0006in" style:text-scale="145%" fo:font-size="10pt" style:font-size-asian="10pt" style:font-size-complex="10pt"/>
    </style:style>
    <style:style style:name="T186" style:parent-style-name="Car.predefinitoparagrafo" style:family="text">
      <style:text-properties style:font-name="Calibri" style:font-name-complex="Calibri" fo:color="#232125" fo:letter-spacing="-0.0013in" style:text-scale="145%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color="#232125" fo:letter-spacing="0.0006in" style:text-scale="125%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190" style:parent-style-name="Car.predefinitoparagrafo" style:family="text">
      <style:text-properties style:font-name="Calibri" style:font-name-complex="Calibri" fo:color="#232125" fo:letter-spacing="-0.0034in" style:text-scale="125%" fo:font-size="10pt" style:font-size-asian="10pt" style:font-size-complex="10pt"/>
    </style:style>
    <style:style style:name="T191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complex="Calibri" fo:color="#232125" fo:letter-spacing="0.0041in" style:text-scale="125%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fo:color="#232125" fo:letter-spacing="0.0013in" style:text-scale="125%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color="#232125" fo:letter-spacing="-0.0013in" style:text-scale="125%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color="#232125" fo:letter-spacing="0.002in" style:text-scale="125%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color="#232125" fo:letter-spacing="0.0062in" style:text-scale="125%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color="#232125" fo:letter-spacing="-0.0006in" style:text-scale="125%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fo:color="#232125" fo:letter-spacing="0.0118in" style:text-scale="125%" fo:font-size="10pt" style:font-size-asian="10pt" style:font-size-complex="10pt"/>
    </style:style>
    <style:style style:name="P202" style:parent-style-name="Titolo2" style:family="paragraph">
      <style:paragraph-properties style:punctuation-wrap="simple" fo:text-align="justify" fo:line-height="150%" fo:margin-right="-0.068in">
        <style:tab-stops>
          <style:tab-stop style:type="left" style:position="-0.7298in"/>
          <style:tab-stop style:type="left" style:position="-0.6312in"/>
          <style:tab-stop style:type="left" style:position="-0.5326in"/>
        </style:tab-stops>
      </style:paragraph-properties>
    </style:style>
    <style:style style:name="T203" style:parent-style-name="Car.predefinitoparagrafo" style:family="text">
      <style:text-properties style:font-name="Calibri" style:font-name-complex="Calibri" fo:color="#232125" fo:letter-spacing="-0.002in" style:text-scale="135%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fo:color="#232125" fo:letter-spacing="-0.0055in" style:text-scale="135%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fo:color="#232125" fo:letter-spacing="-0.0006in" style:text-scale="135%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Calibri" fo:color="#232125" style:text-scale="135%" fo:font-size="10pt" style:font-size-asian="10pt" style:font-size-complex="10pt"/>
    </style:style>
    <style:style style:name="T207" style:parent-style-name="Car.predefinitoparagrafo" style:family="text">
      <style:text-properties style:font-name="Calibri" style:font-name-complex="Calibri" fo:color="#232125" fo:letter-spacing="-0.0097in" style:text-scale="135%" fo:font-size="10pt" style:font-size-asian="10pt" style:font-size-complex="10pt"/>
    </style:style>
    <style:style style:name="T208" style:parent-style-name="Car.predefinitoparagrafo" style:family="text">
      <style:text-properties style:font-name="Calibri" style:font-name-complex="Calibri" fo:color="#232125" style:text-scale="135%" fo:font-size="10pt" style:font-size-asian="10pt" style:font-size-complex="10pt"/>
    </style:style>
    <style:style style:name="T209" style:parent-style-name="Collegamentoipertestuale" style:family="text">
      <style:text-properties style:font-name="Calibri" style:font-name-complex="Calibri" style:text-scale="135%" fo:font-size="10pt" style:font-size-asian="10pt" style:font-size-complex="10pt"/>
    </style:style>
    <style:style style:name="T210" style:parent-style-name="Car.predefinitoparagrafo" style:family="text">
      <style:text-properties style:font-name="Calibri" style:font-name-complex="Calibri" fo:color="#232125" style:text-scale="135%" fo:font-size="10pt" style:font-size-asian="10pt" style:font-size-complex="10pt"/>
    </style:style>
    <style:style style:name="P211" style:parent-style-name="Titolo2" style:family="paragraph">
      <style:paragraph-properties style:punctuation-wrap="simple" fo:text-align="justify" fo:line-height="150%" fo:margin-right="-0.068in">
        <style:tab-stops>
          <style:tab-stop style:type="left" style:position="-0.7298in"/>
          <style:tab-stop style:type="left" style:position="-0.6312in"/>
          <style:tab-stop style:type="left" style:position="-0.5326in"/>
        </style:tab-stops>
      </style:paragraph-properties>
    </style:style>
    <style:style style:name="T212" style:parent-style-name="Car.predefinitoparagrafo" style:family="text">
      <style:text-properties style:font-name="Calibri" style:font-name-complex="Calibri" fo:color="#232125" style:text-scale="135%" fo:font-size="10pt" style:font-size-asian="10pt" style:font-size-complex="10pt"/>
    </style:style>
    <style:style style:name="T213" style:parent-style-name="Car.predefinitoparagrafo" style:family="text">
      <style:text-properties style:font-name="Calibri" style:font-name-complex="Calibri" fo:color="#201F22" style:text-scale="140%" fo:font-size="10pt" style:font-size-asian="10pt" style:font-size-complex="10pt"/>
    </style:style>
    <style:style style:name="T214" style:parent-style-name="Car.predefinitoparagrafo" style:family="text">
      <style:text-properties style:font-name="Calibri" style:font-name-complex="Calibri" fo:color="#201F22" fo:letter-spacing="0.0034in" style:text-scale="130%" fo:font-size="10pt" style:font-size-asian="10pt" style:font-size-complex="10pt"/>
    </style:style>
    <style:style style:name="T215" style:parent-style-name="Car.predefinitoparagrafo" style:family="text">
      <style:text-properties style:font-name="Calibri" style:font-name-complex="Calibri" fo:color="#201F22" fo:letter-spacing="-0.0013in" style:text-scale="130%" fo:font-size="10pt" style:font-size-asian="10pt" style:font-size-complex="10pt"/>
    </style:style>
    <style:style style:name="T216" style:parent-style-name="Car.predefinitoparagrafo" style:family="text">
      <style:text-properties style:font-name="Calibri" style:font-name-complex="Calibri" fo:color="#201F22" fo:letter-spacing="0.0062in" style:text-scale="130%" fo:font-size="10pt" style:font-size-asian="10pt" style:font-size-complex="10pt"/>
    </style:style>
    <style:style style:name="T217" style:parent-style-name="Car.predefinitoparagrafo" style:family="text">
      <style:text-properties style:font-name="Calibri" style:font-name-complex="Calibri" fo:color="#201F22" style:text-scale="130%" fo:font-size="10pt" style:font-size-asian="10pt" style:font-size-complex="10pt"/>
    </style:style>
    <style:style style:name="T218" style:parent-style-name="Car.predefinitoparagrafo" style:family="text">
      <style:text-properties style:font-name="Calibri" style:font-name-complex="Calibri" fo:color="#201F22" fo:letter-spacing="0.0069in" style:text-scale="130%" fo:font-size="10pt" style:font-size-asian="10pt" style:font-size-complex="10pt"/>
    </style:style>
    <style:style style:name="T219" style:parent-style-name="Car.predefinitoparagrafo" style:family="text">
      <style:text-properties style:font-name="Calibri" style:font-name-complex="Calibri" fo:color="#201F22" style:text-scale="130%" fo:font-size="10pt" style:font-size-asian="10pt" style:font-size-complex="10pt"/>
    </style:style>
    <style:style style:name="T220" style:parent-style-name="Collegamentoipertestuale" style:family="text">
      <style:text-properties style:font-name="Calibri" style:font-name-complex="Calibri" style:text-scale="135%" fo:font-size="10pt" style:font-size-asian="10pt" style:font-size-complex="10pt"/>
    </style:style>
    <style:style style:name="T221" style:parent-style-name="Collegamentoipertestuale" style:family="text">
      <style:text-properties style:font-name="Calibri" style:font-name-complex="Calibri" style:text-scale="135%" fo:font-size="10pt" style:font-size-asian="10pt" style:font-size-complex="10pt"/>
    </style:style>
    <style:style style:name="P222" style:parent-style-name="Normale" style:family="paragraph">
      <style:paragraph-properties style:text-autospace="none" fo:text-align="justify" fo:margin-bottom="0in" fo:line-height="150%"/>
      <style:text-properties style:font-name-asian="Arial Unicode MS" style:font-name-complex="Calibri" fo:color="#232125" fo:letter-spacing="-0.0006in" style:text-scale="135%" fo:font-size="10pt" style:font-size-asian="10pt" style:font-size-complex="10pt" style:language-asian="it" style:country-asian="IT"/>
    </style:style>
    <style:style style:name="P223" style:parent-style-name="Titolo2" style:family="paragraph">
      <style:paragraph-properties style:punctuation-wrap="simple" fo:text-align="justify" fo:line-height="150%" fo:margin-right="-0.068in">
        <style:tab-stops>
          <style:tab-stop style:type="left" style:position="-0.7298in"/>
          <style:tab-stop style:type="left" style:position="-0.6312in"/>
          <style:tab-stop style:type="left" style:position="-0.5326in"/>
        </style:tab-stops>
      </style:paragraph-properties>
    </style:style>
    <style:style style:name="T224" style:parent-style-name="Car.predefinitoparagrafo" style:family="text">
      <style:text-properties style:font-name="Calibri" style:font-name-complex="Calibri" fo:color="#232125" fo:letter-spacing="-0.0006in" style:text-scale="135%" fo:font-size="10pt" style:font-size-asian="10pt" style:font-size-complex="10pt"/>
    </style:style>
    <style:style style:name="P225" style:parent-style-name="Corpotesto" style:family="paragraph">
      <style:paragraph-properties style:punctuation-wrap="simple" fo:text-align="justify" fo:margin-left="0in" fo:margin-right="-0.2652in">
        <style:tab-stops/>
      </style:paragraph-properties>
      <style:text-properties style:font-name="Calibri" style:font-name-complex="Calibri" fo:color="#232125" fo:letter-spacing="-0.0006in" style:text-scale="135%" fo:font-size="10pt" style:font-size-asian="10pt" style:font-size-complex="10pt"/>
    </style:style>
    <style:style style:name="P226" style:parent-style-name="Corpotesto" style:family="paragraph">
      <style:paragraph-properties style:punctuation-wrap="simple" fo:text-align="justify" fo:margin-top="0.009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Corpotesto" style:family="paragraph">
      <style:paragraph-properties style:punctuation-wrap="simple" fo:text-align="justify" fo:margin-left="0.0881in" fo:text-indent="3.9319in">
        <style:tab-stops/>
      </style:paragraph-properties>
    </style:style>
    <style:style style:name="T228" style:parent-style-name="Car.predefinitoparagrafo" style:family="text">
      <style:text-properties style:font-name="Calibri" style:font-name-complex="Calibri" fo:color="#202023" fo:letter-spacing="-0.0006in" style:text-scale="135%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color="#202023" fo:letter-spacing="-0.002in" style:text-scale="135%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Calibri" fo:color="#202023" style:text-scale="135%" fo:font-size="10pt" style:font-size-asian="10pt" style:font-size-complex="10pt"/>
    </style:style>
    <style:style style:name="P231" style:parent-style-name="Corpotesto" style:family="paragraph">
      <style:paragraph-properties style:punctuation-wrap="simple" fo:text-align="justify" fo:margin-left="0.0881in" fo:text-indent="3.9319in">
        <style:tab-stops/>
      </style:paragraph-properties>
      <style:text-properties style:font-name="Calibri" style:font-name-complex="Calibri" fo:color="#202023" style:text-scale="135%" fo:font-size="10pt" style:font-size-asian="10pt" style:font-size-complex="10pt"/>
    </style:style>
    <style:style style:name="P232" style:parent-style-name="Corpotesto" style:family="paragraph">
      <style:paragraph-properties style:punctuation-wrap="simple" fo:text-align="justify" fo:margin-left="0.0881in" fo:text-indent="3.9319in">
        <style:tab-stops/>
      </style:paragraph-properties>
    </style:style>
    <style:style style:name="T233" style:parent-style-name="Car.predefinitoparagrafo" style:family="text">
      <style:text-properties style:font-name="Calibri" style:font-name-complex="Calibri" fo:color="#202023" style:text-scale="135%" fo:font-size="10pt" style:font-size-asian="10pt" style:font-size-complex="10pt"/>
    </style:style>
    <style:style style:name="P234" style:parent-style-name="arial2black" style:family="paragraph">
      <style:paragraph-properties fo:break-before="page" fo:text-align="center" fo:margin-top="0in" fo:margin-bottom="0in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arial2black" style:family="paragraph">
      <style:paragraph-properties fo:text-align="center" fo:margin-top="0in"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arial2black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238" style:parent-style-name="arial2black" style:family="paragraph">
      <style:paragraph-properties fo:text-align="justify" fo:margin-top="0in" fo:margin-bottom="0in"/>
    </style:style>
    <style:style style:name="T2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0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2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2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48" style:parent-style-name="arial2black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249" style:parent-style-name="Normale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250" style:parent-style-name="Normale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251" style:parent-style-name="Corpotesto" style:family="paragraph">
      <style:paragraph-properties style:punctuation-wrap="simple" fo:text-align="justify" fo:line-height="0.1597in" fo:margin-left="0in">
        <style:tab-stops>
          <style:tab-stop style:type="left" style:position="0.3465in"/>
        </style:tab-stops>
      </style:paragraph-properties>
    </style:style>
    <style:style style:name="T25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54" style:parent-style-name="Car.predefinitoparagrafo" style:family="text">
      <style:text-properties style:font-name="Calibri" style:font-name-complex="Calibri" fo:color="#201E24" fo:letter-spacing="-0.0111in" style:text-scale="140%" fo:font-size="10pt" style:font-size-asian="10pt" style:font-size-complex="10pt"/>
    </style:style>
    <style:style style:name="P255" style:parent-style-name="arial2black" style:family="paragraph">
      <style:paragraph-properties fo:text-align="justify" fo:margin-top="0in" fo:margin-bottom="0in"/>
      <style:text-properties style:font-name="Calibri" style:font-name-complex="Calibri" style:use-window-font-color="true" fo:font-size="10pt" style:font-size-asian="10pt" style:font-size-complex="10pt"/>
    </style:style>
    <style:style style:name="P256" style:parent-style-name="Corpotesto" style:family="paragraph">
      <style:paragraph-properties style:punctuation-wrap="simple" fo:text-align="justify" fo:line-height="0.1597in">
        <style:tab-stops>
          <style:tab-stop style:type="left" style:position="0.2736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257" style:parent-style-name="Corpotesto" style:family="paragraph">
      <style:paragraph-properties style:punctuation-wrap="simple" fo:text-align="justify" fo:line-height="0.159in" fo:margin-left="0.2958in" fo:text-inden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258" style:parent-style-name="Corpotesto" style:family="paragraph">
      <style:paragraph-properties style:punctuation-wrap="simple" fo:text-align="justify" fo:line-height="0.159in" fo:margin-left="0.2958in" fo:text-inden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259" style:parent-style-name="Corpotesto" style:family="paragraph">
      <style:paragraph-properties style:punctuation-wrap="simple" fo:text-align="justify" fo:line-height="0.159in" fo:margin-left="0.2958in" fo:text-inden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260" style:parent-style-name="Corpotesto" style:family="paragraph">
      <style:paragraph-properties fo:text-align="justify" fo:margin-left="0in">
        <style:tab-stops/>
      </style:paragraph-properties>
    </style:style>
    <style:style style:name="T261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262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2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64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5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6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7" style:parent-style-name="Normale" style:family="paragraph">
      <style:paragraph-properties fo:text-align="justify" fo:background-color="#FFFFFF"/>
    </style:style>
    <style:style style:name="T26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26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70" style:parent-style-name="Car.predefinitoparagrafo" style:family="text">
      <style:text-properties style:font-name-complex="Calibri" fo:font-size="10pt" style:font-size-asian="10pt" style:font-size-complex="10pt"/>
    </style:style>
    <style:style style:name="T271" style:parent-style-name="Car.predefinitoparagrafo" style:family="text">
      <style:text-properties style:font-name-complex="Calibri" fo:font-size="10pt" style:font-size-asian="10pt" style:font-size-complex="10pt"/>
    </style:style>
    <style:style style:name="T272" style:parent-style-name="Car.predefinitoparagrafo" style:family="text">
      <style:text-properties style:font-name-complex="Calibri" fo:font-weight="bold" style:font-weight-asian="bold" style:font-weight-complex="bold" fo:color="#000081" fo:font-size="10pt" style:font-size-asian="10pt" style:font-size-complex="10pt"/>
    </style:style>
    <style:style style:name="T273" style:parent-style-name="Car.predefinitoparagrafo" style:family="text">
      <style:text-properties style:font-name-complex="Calibri" fo:font-size="10pt" style:font-size-asian="10pt" style:font-size-complex="10pt"/>
    </style:style>
    <style:style style:name="T274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75" style:parent-style-name="Collegamentoipertestuale" style:family="text">
      <style:text-properties style:font-name-complex="Calibri" fo:font-size="10pt" style:font-size-asian="10pt" style:font-size-complex="10pt"/>
    </style:style>
    <style:style style:name="T27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77" style:parent-style-name="Collegamentoipertestuale" style:family="text">
      <style:text-properties style:font-name-complex="Calibri" fo:font-size="10pt" style:font-size-asian="10pt" style:font-size-complex="10pt"/>
    </style:style>
    <style:style style:name="P278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9" style:parent-style-name="Corpotesto" style:family="paragraph">
      <style:paragraph-properties fo:text-align="justify" fo:margin-left="0in">
        <style:tab-stops/>
      </style:paragraph-properties>
    </style:style>
    <style:style style:name="T280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281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282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text:display="none" fo:font-size="10pt" style:font-size-asian="10pt" style:font-size-complex="10pt"/>
    </style:style>
    <style:style style:name="P284" style:parent-style-name="Corpotesto" style:family="paragraph">
      <style:paragraph-properties fo:text-align="justify" fo:margin-left="0in">
        <style:tab-stops/>
      </style:paragraph-properties>
    </style:style>
    <style:style style:name="T285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286" style:parent-style-name="arial2black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287" style:parent-style-name="Corpotes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h text:style-name="P1" text:outline-level="2"/>
      <text:h text:style-name="P41" text:outline-level="2"><text:span text:style-name="T42">Al</text:span><text:span text:style-name="T43"><text:s/></text:span><text:span text:style-name="T44">Responsabile</text:span><text:span text:style-name="T45"><text:s/></text:span><text:span text:style-name="T46">della</text:span><text:span text:style-name="T47"><text:s/></text:span><text:span text:style-name="T48">Prevenzione</text:span></text:h>
      <text:h text:style-name="P49" text:outline-level="2"><text:span text:style-name="T50"><text:s/></text:span><text:span text:style-name="T51"><text:tab/></text:span><text:span text:style-name="T52"><text:tab/></text:span><text:span text:style-name="T53">della</text:span><text:span text:style-name="T54"><text:s/></text:span><text:span text:style-name="T55">Corruzione</text:span><text:span text:style-name="T56"><text:s/></text:span><text:span text:style-name="T57">e</text:span><text:span text:style-name="T58"><text:s/></text:span><text:span text:style-name="T59">della</text:span><text:span text:style-name="T60"><text:s/></text:span><text:span text:style-name="T61">Trasparenza</text:span></text:h>
      <text:p text:style-name="P62"><text:span text:style-name="T63">del</text:span><text:span text:style-name="T64"><text:s/></text:span><text:span text:style-name="T65">Comune</text:span><text:span text:style-name="T66"><text:s/></text:span><text:span text:style-name="T67">di</text:span><text:span text:style-name="T68"><text:s/></text:span><text:span text:style-name="T69">Quartu</text:span><text:span text:style-name="T70"><text:s/></text:span><text:span text:style-name="T71">Sant'Elena</text:span></text:p>
      <text:p text:style-name="P72"/>
      <text:p text:style-name="P73"/>
      <text:p text:style-name="P74"><text:span text:style-name="T75">OGGETTO:</text:span><text:span text:style-name="T76"><text:s/></text:span><text:span text:style-name="T77">PIANO</text:span><text:span text:style-name="T78"><text:s/></text:span><text:span text:style-name="T79">TRIENNALE</text:span><text:span text:style-name="T80"><text:s/></text:span><text:span text:style-name="T81">DELLA</text:span><text:span text:style-name="T82"><text:s/></text:span><text:span text:style-name="T83">PREVENZIONE</text:span><text:span text:style-name="T84"><text:s/></text:span><text:span text:style-name="T85">DELLA</text:span><text:span text:style-name="T86"><text:s/></text:span><text:span text:style-name="T87">CORRUZIONE E DELLA<text:s/></text:span><text:span text:style-name="T88">TRASPARENZA 2022/2024 -</text:span><text:span text:style-name="T89"><text:s/></text:span><text:span text:style-name="T90">PROCEDURA</text:span><text:span text:style-name="T91"><text:s/></text:span><text:span text:style-name="T92">DI</text:span><text:span text:style-name="T93"><text:s/></text:span><text:span text:style-name="T94">CONSULTAZIONE</text:span><text:span text:style-name="T95"><text:s/></text:span><text:span text:style-name="T96">PUBBLICA.<text:s/></text:span><text:span text:style-name="T97">OSSERVAZIONI / PROPOSTE.</text:span></text:p>
      <text:p text:style-name="P98"/>
      <text:p text:style-name="P99"/>
      <text:p text:style-name="P100"><text:span text:style-name="T101">Il/La<text:s/></text:span><text:span text:style-name="T102">sottoscritto/a</text:span><text:span text:style-name="T103">______________________________________</text:span><text:span text:style-name="T104">______________</text:span><text:span text:style-name="T105">,</text:span></text:p>
      <text:p text:style-name="P106"><text:span text:style-name="T107">in qualità di<text:s/></text:span><text:span text:style-name="T108">________________________________________________________________</text:span></text:p>
      <text:p text:style-name="P109"><text:span text:style-name="T110">(specificare<text:s/></text:span><text:span text:style-name="T111">la tipologia del soggetto portatore di interesse e la categoria di appartenenza; es. organizzazioni sindacali rappresentative, enti o associazioni, ecc.),</text:span></text:p>
      <text:p text:style-name="P112"/>
      <text:p text:style-name="P113"><text:span text:style-name="T114">preso</text:span><text:span text:style-name="T115"><text:s/></text:span><text:span text:style-name="T116">atto</text:span><text:span text:style-name="T117"><text:s/></text:span><text:span text:style-name="T118">che</text:span><text:span text:style-name="T119"><text:s/></text:span><text:span text:style-name="T120">il</text:span><text:span text:style-name="T121"><text:s/></text:span><text:span text:style-name="T122">Comune</text:span><text:span text:style-name="T123"><text:s/></text:span><text:span text:style-name="T124">di</text:span><text:span text:style-name="T125"><text:s/></text:span><text:span text:style-name="T126">Quartu</text:span><text:span text:style-name="T127"><text:s/></text:span><text:span text:style-name="T128">Sant'Elena,</text:span><text:span text:style-name="T129"><text:s/></text:span><text:span text:style-name="T130">dovendo</text:span><text:span text:style-name="T131"><text:s/></text:span><text:span text:style-name="T132">approvare</text:span><text:span text:style-name="T133"><text:s/></text:span><text:span text:style-name="T134">il</text:span><text:span text:style-name="T135"><text:s/></text:span><text:span text:style-name="T136">Piano</text:span><text:span text:style-name="T137"><text:s/></text:span><text:span text:style-name="T138">Triennale</text:span><text:span text:style-name="T139"><text:s/></text:span><text:span text:style-name="T140">per</text:span><text:span text:style-name="T141"><text:s/></text:span><text:span text:style-name="T142">la</text:span><text:span text:style-name="T143"><text:s/></text:span><text:span text:style-name="T144">Prevenzione</text:span><text:span text:style-name="T145"><text:s/></text:span><text:span text:style-name="T146">della</text:span><text:span text:style-name="T147"><text:s/></text:span><text:span text:style-name="T148">Corruzione e della Trasparenza</text:span><text:span text:style-name="T149"><text:s/></text:span><text:span text:style-name="T150">per</text:span><text:span text:style-name="T151"><text:s/></text:span><text:span text:style-name="T152">gli</text:span><text:span text:style-name="T153"><text:s/></text:span><text:span text:style-name="T154">anni</text:span><text:span text:style-name="T155"><text:s/></text:span><text:span text:style-name="T156">2022/2024,</text:span><text:span text:style-name="T157"><text:s/></text:span><text:span text:style-name="T158">ha</text:span><text:span text:style-name="T159"><text:s/></text:span><text:span text:style-name="T160">attivato</text:span><text:span text:style-name="T161"><text:s/></text:span><text:span text:style-name="T162">la</text:span><text:span text:style-name="T163"><text:s/></text:span><text:span text:style-name="T164">procedura</text:span><text:span text:style-name="T165"><text:s/></text:span><text:span text:style-name="T166">di</text:span><text:span text:style-name="T167"><text:s/></text:span><text:span text:style-name="T168">consultazione</text:span><text:span text:style-name="T169"><text:s/></text:span><text:span text:style-name="T170">pubblica,<text:s/></text:span></text:p>
      <text:p text:style-name="P171"/>
      <text:p text:style-name="P172"><text:span text:style-name="T173">FORMULA</text:span><text:span text:style-name="T174"><text:s/>LE</text:span><text:span text:style-name="T175"><text:s/></text:span><text:span text:style-name="T176">SEGUENTI OSSERVAZIONI</text:span><text:span text:style-name="T177"><text:s/></text:span><text:span text:style-name="T178">E/O</text:span><text:span text:style-name="T179"><text:s/></text:span><text:span text:style-name="T180">PROPOSTE:</text:span></text:p>
      <text:p text:style-name="P181"/>
      <text:p text:style-name="P1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3"/>
      <text:p text:style-name="P184"><text:span text:style-name="T185">Inoltrare il</text:span><text:span text:style-name="T186"><text:s/></text:span><text:span text:style-name="T187">presente</text:span><text:span text:style-name="T188"><text:s/></text:span><text:span text:style-name="T189">modello</text:span><text:span text:style-name="T190"><text:s/></text:span><text:span text:style-name="T191">al</text:span><text:span text:style-name="T192"><text:s/></text:span><text:span text:style-name="T193">Comune</text:span><text:span text:style-name="T194"><text:s/></text:span><text:span text:style-name="T195">di</text:span><text:span text:style-name="T196"><text:s/></text:span><text:span text:style-name="T197">Quartu</text:span><text:span text:style-name="T198"><text:s/></text:span><text:span text:style-name="T199">Sant'Elena</text:span><text:span text:style-name="T200"><text:s/>tramite:</text:span><text:span text:style-name="T201"><text:s/></text:span></text:p>
      <text:list text:style-name="LFO1" text:continue-numbering="true">
        <text:list-item>
          <text:p text:style-name="P202"><text:span text:style-name="T203">posta</text:span><text:span text:style-name="T204"><text:s/></text:span><text:span text:style-name="T205">elettronica non certificata al<text:s/></text:span><text:span text:style-name="T206">seguente</text:span><text:span text:style-name="T207"><text:s/></text:span><text:span text:style-name="T208">indirizzo:<text:s/></text:span><text:a xlink:href="mailto:p.maggio@comune.quartusantelena.ca.it" office:target-frame-name="_top" xlink:show="replace"><text:span text:style-name="T209">p.maggio@comune.quartusantelena.ca.it</text:span></text:a><text:span text:style-name="T210">;</text:span></text:p>
        </text:list-item>
      </text:list>
      <text:list text:style-name="LFO1" text:continue-numbering="true">
        <text:list-item>
          <text:p text:style-name="P211"><text:span text:style-name="T212"><text:s/></text:span><text:span text:style-name="T213">PEC</text:span><text:span text:style-name="T214"><text:s/></text:span><text:span text:style-name="T215">al</text:span><text:span text:style-name="T216"><text:s/></text:span><text:span text:style-name="T217">seguente</text:span><text:span text:style-name="T218"><text:s/></text:span><text:span text:style-name="T219">indirizzo:<text:s/></text:span><text:a xlink:href="mailto:protocollo@pec.comune.quartusantelena.ca.it" office:target-frame-name="_top" xlink:show="replace"><text:span text:style-name="T220">protocollo@pec.comune.quartusantelena.ca.it</text:span></text:a><text:span text:style-name="T221">;</text:span></text:p>
        </text:list-item>
      </text:list>
      <text:p text:style-name="P222">Oppure, in ultima istanza e solo se effettivamente impossibilitati ad<text:s/>utilizzare i canali sopra indicati,</text:p>
      <text:list text:style-name="LFO1" text:continue-numbering="true">
        <text:list-item>
          <text:p text:style-name="P223"><text:span text:style-name="T224">consegna a mano presso l'Ufficio Protocollo del Comune, dopo aver concordato telefonicamente (3357172067) un appuntamento, direttamente presso l’Ufficio protocollo in via Eligio Porcu, 142, P.T.</text:span></text:p>
        </text:list-item>
      </text:list>
      <text:p text:style-name="P225"/>
      <text:p text:style-name="P226">Data_____________________________________</text:p>
      <text:p text:style-name="P227"><text:span text:style-name="T228">Firma</text:span><text:span text:style-name="T229"><text:s/></text:span><text:span text:style-name="T230">dell'interessato</text:span></text:p>
      <text:p text:style-name="P231"/>
      <text:p text:style-name="P232"><text:span text:style-name="T233">__________________</text:span></text:p>
      <text:soft-page-break/>
      <text:p text:style-name="P234"><text:span text:style-name="T235">Informativa effettuata ai sensi dell’art. 13 Regolamento (UE) 2016/679 (RGDP)</text:span></text:p>
      <text:p text:style-name="P236"/>
      <text:p text:style-name="P237">Il Comune di Quartu Sant'Elena, con sede in Quartu Sant’Elena, Via Eligio Porcu 141,</text:p>
      <text:p text:style-name="P238"><text:span text:style-name="T239"><text:s/>email:<text:s/></text:span><text:a xlink:href="mailto:protocollo@comune.quartusantelena.ca.it" office:target-frame-name="_top" xlink:show="replace"><text:span text:style-name="T240">protocollo@comune.quartusantelena.ca.it</text:span></text:a><text:span text:style-name="T241">, pec:<text:s/></text:span><text:a xlink:href="mailto:protocollo@pec.comune.quartusantelena.ca.it" office:target-frame-name="_top" xlink:show="replace"><text:span text:style-name="T242">protocollo@pec.comune.quartusantelena.ca.it</text:span></text:a><text:span text:style-name="T243">, <text:s/>tel.: 07086011, nella sua qualità di Titolare del trattamento dei dati, tratterà i dati personali conferiti con la presente modulistica, sia su supporto cartaceo sia con modalità informatiche e telema</text:span><text:span text:style-name="T244">tiche,<text:s/></text:span><text:span text:style-name="T245">esclusivamente al fine dell’istruttoria del procedimento di cui al presente avviso, per la definitiva formulazione del Piano triennale della Prevenzione della Corruzione e della Trasparenza del Comune di Quartu Sant'Elena,<text:s/></text:span><text:span text:style-name="T246"><text:s/>nel rispetto dei principi</text:span><text:span text:style-name="T247"><text:s/>di cui al Regolamento UE 2016/679.</text:span></text:p>
      <text:p text:style-name="P248">La informiamo che il trattamento dei Suoi dati personali avverrà secondo modalità idonee a garantire sicurezza e riservatezza e sarà effettuato utilizzando supporti cartacei, informatici e/o telematici per lo svolgimento<text:s/>delle attività dell’Amministrazione.<text:s/></text:p>
      <text:p text:style-name="P249">Il trattamento dei dati è improntato ai principi di liceità, correttezza e trasparenza e, in conformità al principio di cd “minimizzazione dei dati”, i dati richiesti sono adeguati, pertinenti e limitati rispetto alle<text:s/>finalità per le quali sono trattati.</text:p>
      <text:p text:style-name="P250">In particolare, i dati sono raccolti e registrati unicamente per gli scopi sopraindicati e saranno tutelate la Sua dignità e la Sua riservatezza.</text:p>
      <text:p text:style-name="P251"><text:span text:style-name="T252">Il conferimento dei dati di cui alla presente modulistica<text:s/></text:span><text:span text:style-name="T253">è obbligatorio</text:span><text:span text:style-name="T254">;</text:span></text:p>
      <text:p text:style-name="P255">in caso di rifiuto le richieste di partecipazione alla presente consultazione verranno escluse.</text:p>
      <text:p text:style-name="P256">I dati raccolti raccolti potranno essere:</text:p>
      <text:list text:style-name="LFO2" text:continue-numbering="true">
        <text:list-item>
          <text:p text:style-name="P257">trattati dal Responsabile della Prevenzione della Corruzione e della Trasparenza, dal personale, da collaboratori dell’Ente ovvero da soggetti esterni espressamente nominati come Responsabili del trattamento dal Titolare;</text:p>
        </text:list-item>
        <text:list-item>
          <text:p text:style-name="P258">comunicati ad altri uffici del Comune nella misura strettamente necessaria al perseguimento dei fini istituzionali dell'ente, ai sensi del D.lgs. n. 196/2003 (Codice in materia di protezione dei dati personali), come modificato dal D.Lgs.101/2018 e del Regolamento (UE) 2016/679 (RGDP);</text:p>
        </text:list-item>
        <text:list-item>
          <text:p text:style-name="P259">comunicati ad altri soggetti pubblici nel rispetto di quanto previsto dal D.lgs. n. 196/2003 (Codice in materia di protezione dei dati personali), come modificato dal D.Lgs.101/2018 e di quanto previsto dal Regolamento (UE) 2016/679 (RGDP)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  </text:list-item>
      </text:list>
      <text:p text:style-name="P260"><text:span text:style-name="T261">Gli stessi dati potranno formare oggetto di istanza di accesso documentale ai sensi e nei limiti di cui agli artt. 22 e ss. L. 24</text:span><text:span text:style-name="T262">1/90, <text:s/>ai sensi dell’art. 43, comma 2, TUEL da parte degli amministratori dell’Ente, ovvero potranno formare oggetto di richiesta di accesso<text:s/></text:span><text:span text:style-name="T263"><text:s/>civico “generalizzato”, ai sensi dell’art. 5, comma 2, e dell’art. 5 bis, D. Lgs. 33/2013.</text:span></text:p>
      <text:p text:style-name="P264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265">Al di fuori delle ipotesi sopra richiamate, i<text:s/>dati non saranno comunicati a terzi né diffusi.<text:s/></text:p>
      <text:p text:style-name="P266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267"><text:span text:style-name="T268">Apposita istanza è presentata al Responsabile della Protezione dei dati dell’Ente (ex art. 38, paragrafo 4, RGDP), individuato nella<text:s/></text:span><text:span text:style-name="T269">Fondazione Logos P.A.,</text:span><text:span text:style-name="T270"><text:s/>con sede a Reggio Calabria Via Lia, 13, Sede<text:s/></text:span><text:span text:style-name="T271">operativa a Roma Via Conca D’Oro 146 – Tel: 0632110514 – email:<text:s/></text:span><text:span text:style-name="T272">info@logosspa.it</text:span><text:span text:style-name="T273">,<text:s/></text:span><text:span text:style-name="T274">PEC: </text:span><text:a xlink:href="mailto:fondazionelogospa@legpec.it" office:target-frame-name="_top" xlink:show="replace"><text:span text:style-name="T275">fondazionelogospa@legpec.it</text:span></text:a><text:span text:style-name="T276"><text:s/>Sito:<text:s/></text:span><text:a xlink:href="http://www.logospa.it" office:target-frame-name="_top" xlink:show="replace"><text:span text:style-name="T277">www.logospa.it</text:span></text:a></text:p>
      <text:p text:style-name="P278"/>
      <text:p text:style-name="P279"><text:span text:style-name="T280">Dichiaro di aver ricevuto<text:s/></text:span><text:span text:style-name="T281">tutte le informazioni di cui all’art. 13 RGDP, in relazione ai dati contenuti nell’allegata modulistica.</text:span></text:p>
      <text:p text:style-name="P282"/>
      <text:p text:style-name="P283"/>
      <text:p text:style-name="P284"><text:span text:style-name="T285">L’interessato al trattamento dei dati<text:s/></text:span></text:p>
      <text:p text:style-name="P286">………………………………………………………… (Firma per esteso)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style:text-autospace="none" fo:margin-bottom="0in" fo:line-height="100%" fo:margin-left="0.0736in" fo:text-indent="-0.0034in">
        <style:tab-stops/>
      </style:paragraph-properties>
      <style:text-properties style:font-name="Century" style:font-name-asian="Times New Roman" style:font-name-complex="Century" fo:font-size="8.5pt" style:font-size-asian="8.5pt" style:font-size-complex="8.5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0" fo:orphans="0" style:text-autospace="none" fo:margin-bottom="0in" fo:line-height="100%" fo:margin-left="0.0784in">
        <style:tab-stops/>
      </style:paragraph-properties>
      <style:text-properties style:font-name="Arial Unicode MS" style:font-name-asian="Arial Unicode MS" style:font-name-complex="Arial Unicode MS" fo:font-size="7.5pt" style:font-size-asian="7.5pt" style:font-size-complex="7.5pt" style:language-asian="it" style:country-asian="IT" fo:hyphenate="false"/>
    </style:style>
    <style:style style:name="Normale" style:display-name="Normale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entury" style:font-name-asian="Times New Roman" style:font-name-complex="Century" fo:font-size="8.5pt" style:font-size-asian="8.5pt" style:font-size-complex="8.5pt"/>
    </style:style>
    <style:style style:name="Titolo2Carattere" style:display-name="Titolo 2 Carattere" style:family="text">
      <style:text-properties style:font-name="Arial Unicode MS" style:font-name-asian="Arial Unicode MS" style:font-name-complex="Arial Unicode MS" fo:font-size="7.5pt" style:font-size-asian="7.5pt" style:font-size-complex="7.5p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701in">
        <style:tab-stops/>
      </style:paragraph-properties>
      <style:text-properties style:font-name="Arial Unicode MS" style:font-name-asian="Arial Unicode MS" style:font-name-complex="Arial Unicode MS" fo:font-size="7pt" style:font-size-asian="7pt" style:font-size-complex="7pt" style:language-asian="it" style:country-asian="IT" fo:hyphenate="false"/>
    </style:style>
    <style:style style:name="CorpotestoCarattere" style:display-name="Corpo testo Carattere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rial2black" style:display-name="arial2black" style:family="paragraph" style:parent-style-name="Normale">
      <style:paragraph-properties fo:margin-top="0.0694in" fo:margin-bottom="0.0694in" fo:line-height="100%"/>
      <style:text-properties style:font-name="Arial" style:font-name-asian="Times New Roman" style:font-name-complex="Arial" fo:color="#000000" fo:font-size="7.5pt" style:font-size-asian="7.5pt" style:font-size-complex="7.5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 Unicode MS" style:font-name-complex="Arial" fo:color="#222024" style:text-scale="135%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013in" fo:margin-left="0.652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8in"/>
      </style:header-style>
      <style:footer-style>
        <style:header-footer-properties style:dynamic-spacing="true" fo:min-height="0.1895in"/>
      </style:footer-style>
    </style:page-layout>
    <style:style style:name="P2" style:parent-style-name="Normale" style:family="paragraph">
      <style:paragraph-properties fo:text-align="center" fo:margin-right="-0.0222in"/>
    </style:style>
    <style:style style:name="T3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center" fo:margin-right="-0.0222in"/>
      <style:text-properties style:font-name="Arial" style:font-name-complex="Arial" fo:font-weight="bold" style:font-weight-asian="bold" style:font-weight-complex="bold" style:font-style-complex="italic"/>
    </style:style>
    <style:style style:name="P6" style:parent-style-name="Normale" style:family="paragraph">
      <style:paragraph-properties fo:text-align="center" fo:margin-right="-0.0222in"/>
      <style:text-properties style:font-name="Arial" style:font-name-complex="Arial" style:font-weight-complex="bold" style:font-style-complex="italic"/>
    </style:style>
    <style:style style:name="P7" style:parent-style-name="Intestazion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8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weight="bold" style:font-weight-asian="bold" fo:color="#16151F" fo:letter-spacing="-0.0104in" style:text-scale="140%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weight="bold" style:font-weight-asian="bold" fo:color="#16151F" fo:letter-spacing="-0.0013in" style:text-scale="140%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weight="bold" style:font-weight-asian="bold" fo:color="#16151F" fo:letter-spacing="-0.009in" style:text-scale="140%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weight="bold" style:font-weight-asian="bold" fo:color="#16151F" fo:letter-spacing="-0.0006in" style:text-scale="140%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weight="bold" style:font-weight-asian="bold" fo:color="#16151F" fo:letter-spacing="-0.0111in" style:text-scale="140%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fo:color="#16151F" fo:letter-spacing="-0.0013in" style:text-scale="140%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weight="bold" style:font-weight-asian="bold" fo:color="#16151F" fo:letter-spacing="-0.0097in" style:text-scale="140%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fo:font-weight="bold" style:font-weight-asian="bold" fo:color="#16151F" fo:letter-spacing="0.0006in" style:text-scale="140%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16151F" fo:letter-spacing="-0.0083in" style:text-scale="140%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fo:color="#16151F" fo:letter-spacing="-0.0048in" style:text-scale="140%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weight="bold" style:font-weight-asian="bold" fo:color="#16151F" fo:letter-spacing="-0.0118in" style:text-scale="140%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weight="bold" style:font-weight-asian="bold" fo:color="#16151F" fo:letter-spacing="-0.009in" style:text-scale="140%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weight="bold" style:font-weight-asian="bold" fo:color="#16151F" fo:letter-spacing="-0.0006in" style:text-scale="140%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weight="bold" style:font-weight-asian="bold" fo:color="#16151F" fo:letter-spacing="-0.0069in" style:text-scale="140%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weight="bold" style:font-weight-asian="bold" fo:color="#16151F" fo:letter-spacing="-0.0125in" style:text-scale="140%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weight="bold" style:font-weight-asian="bold" fo:color="#16151F" fo:letter-spacing="-0.0111in" style:text-scale="140%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font-weight="bold" style:font-weight-asian="bold" fo:color="#16151F" fo:letter-spacing="-0.0006in" style:text-scale="140%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weight="bold" style:font-weight-asian="bold" fo:color="#16151F" fo:letter-spacing="-0.0083in" style:text-scale="140%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font-weight="bold" style:font-weight-asian="bold" fo:color="#16151F" fo:letter-spacing="-0.0118in" style:text-scale="140%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weight="bold" style:font-weight-asian="bold" fo:color="#16151F" fo:letter-spacing="-0.0159in" style:text-scale="140%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weight="bold" style:font-weight-asian="bold" fo:color="#16151F" fo:letter-spacing="-0.0125in" style:text-scale="140%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font-weight="bold" style:font-weight-asian="bold" fo:color="#16151F" fo:letter-spacing="-0.009in" style:text-scale="140%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48483in" svg:height="0.59671in" style:rel-width="scale" style:rel-height="scale"><draw:image xlink:href="media/image1.jpeg" xlink:type="simple" xlink:show="embed" xlink:actuate="onLoad"/><svg:title/><svg:desc/></draw:frame></text:span><text:span text:style-name="T4"><text:s text:c="2"/></text:span></text:p>
        <text:p text:style-name="P5">COMUNE DI QUARTU SANT’ELENA – COMUNU<text:s/>DE QUARTU SANT’ALENI</text:p>
        <text:p text:style-name="P6">Città Metropolitana di Cagliari</text:p>
        <text:p text:style-name="P7"><text:span text:style-name="T8">MODULO</text:span><text:span text:style-name="T9"><text:s/></text:span><text:span text:style-name="T10">PER</text:span><text:span text:style-name="T11"><text:s/></text:span><text:span text:style-name="T12">LA</text:span><text:span text:style-name="T13"><text:s/></text:span><text:span text:style-name="T14">PRESENTAZIONE</text:span><text:span text:style-name="T15"><text:s/></text:span><text:span text:style-name="T16">DI</text:span><text:span text:style-name="T17"><text:s/></text:span><text:span text:style-name="T18">OSSERVAZIONI</text:span><text:span text:style-name="T19"><text:s/></text:span><text:span text:style-name="T20">E</text:span><text:span text:style-name="T21"><text:s/></text:span><text:span text:style-name="T22">PROPOSTE</text:span><text:span text:style-name="T23"><text:s/></text:span><text:span text:style-name="T24">RELATIVE</text:span><text:span text:style-name="T25"><text:s/></text:span><text:span text:style-name="T26">AL</text:span><text:span text:style-name="T27"><text:s/></text:span><text:span text:style-name="T28">PIANO</text:span><text:span text:style-name="T29"><text:s/></text:span><text:span text:style-name="T30">TRIENNALE</text:span><text:span text:style-name="T31"><text:s/></text:span><text:span text:style-name="T32">PER</text:span><text:span text:style-name="T33"><text:s/></text:span><text:span text:style-name="T34">LA</text:span><text:span text:style-name="T35"><text:s/></text:span><text:span text:style-name="T36">PREVENZIONE</text:span><text:span text:style-name="T37"><text:s/></text:span><text:span text:style-name="T38">DELLA</text:span><text:span text:style-name="T39"><text:s/></text:span><text:span text:style-name="T40">CORRUZIONE E DELLA TRASPARENZA 2022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s.Giovanni</meta:initial-creator>
    <dc:creator>Paulis.Giovanni</dc:creator>
    <meta:creation-date>2021-12-09T17:56:00Z</meta:creation-date>
    <dc:date>2021-12-10T07:57:00Z</dc:date>
    <meta:print-date>2020-01-16T11:34:00Z</meta:print-date>
    <meta:template xlink:href="Normal.dotm" xlink:type="simple"/>
    <meta:editing-cycles>8</meta:editing-cycles>
    <meta:editing-duration>PT2520S</meta:editing-duration>
    <meta:document-statistic meta:page-count="2" meta:paragraph-count="12" meta:word-count="938" meta:character-count="6275" meta:row-count="44" meta:non-whitespace-character-count="5349"/>
  </office:meta>
</office:document-meta>
</file>