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 Condensed" svg:font-family="Univers Condensed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style:page-number="174"/>
    </style:style>
    <style:style style:name="T2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3" style:parent-style-name="Intestazione" style:family="paragraph">
      <style:text-properties fo:font-size="12pt" style:font-size-asian="12pt" style:font-size-complex="12pt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6" style:parent-style-name="Intestazione" style:family="paragraph">
      <style:paragraph-properties fo:text-align="end">
        <style:tab-stops/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7" style:parent-style-name="Normale" style:family="paragraph">
      <style:text-properties style:font-name="Garamond"/>
    </style:style>
    <style:style style:name="P8" style:parent-style-name="Normale" style:family="paragraph">
      <style:text-properties style:font-name="Garamond"/>
    </style:style>
    <style:style style:name="P9" style:parent-style-name="Normale" style:family="paragraph">
      <style:paragraph-properties fo:line-height="200%"/>
      <style:text-properties style:font-name="Garamond"/>
    </style:style>
    <style:style style:name="P10" style:parent-style-name="Normale" style:family="paragraph">
      <style:paragraph-properties fo:line-height="200%"/>
      <style:text-properties style:font-name="Garamond"/>
    </style:style>
    <style:style style:name="P11" style:parent-style-name="Normale" style:family="paragraph">
      <style:paragraph-properties fo:line-height="200%"/>
      <style:text-properties style:font-name="Garamond"/>
    </style:style>
    <style:style style:name="P12" style:parent-style-name="Normale" style:family="paragraph">
      <style:paragraph-properties fo:line-height="200%"/>
      <style:text-properties style:font-name="Garamond"/>
    </style:style>
    <style:style style:name="P13" style:parent-style-name="Normale" style:family="paragraph">
      <style:paragraph-properties fo:line-height="200%"/>
      <style:text-properties style:font-name="Garamond"/>
    </style:style>
    <style:style style:name="P14" style:parent-style-name="Normale" style:family="paragraph">
      <style:paragraph-properties fo:line-height="200%"/>
      <style:text-properties style:font-name="Garamond"/>
    </style:style>
    <style:style style:name="P15" style:parent-style-name="Normale" style:family="paragraph">
      <style:paragraph-properties fo:line-height="200%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 fo:font-style="italic" style:font-style-asian="italic" style:font-style-complex="italic"/>
    </style:style>
    <style:style style:name="T18" style:parent-style-name="Car.predefinitoparagrafo" style:family="text">
      <style:text-properties style:font-name="Garamond" fo:font-style="italic" style:font-style-asian="italic" style:font-style-complex="italic"/>
    </style:style>
    <style:style style:name="T19" style:parent-style-name="Car.predefinitoparagrafo" style:family="text">
      <style:text-properties style:font-name="Garamond" fo:font-style="italic" style:font-style-asian="italic" style:font-style-complex="italic"/>
    </style:style>
    <style:style style:name="T20" style:parent-style-name="Car.predefinitoparagrafo" style:family="text">
      <style:text-properties style:font-name="Garamond"/>
    </style:style>
    <style:style style:name="P21" style:parent-style-name="Normale" style:family="paragraph">
      <style:paragraph-properties fo:text-align="justify"/>
      <style:text-properties style:font-name="Garamond"/>
    </style:style>
    <style:style style:name="P22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Garamond" fo:font-weight="bold" style:font-weight-asian="bold" style:font-weight-complex="bold"/>
    </style:style>
    <style:style style:name="T25" style:parent-style-name="Car.predefinitoparagrafo" style:family="text">
      <style:text-properties style:font-name="Garamond"/>
    </style:style>
    <style:style style:name="P26" style:parent-style-name="Normale" style:family="paragraph">
      <style:paragraph-properties fo:text-align="justify"/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/>
    </style:style>
    <style:style style:name="P28" style:parent-style-name="Pièdipagina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Garamond" fo:font-weight="bold" style:font-weight-asian="bold" style:font-weight-complex="bold"/>
    </style:style>
    <style:style style:name="T31" style:parent-style-name="Car.predefinitoparagrafo" style:family="text">
      <style:text-properties style:font-name="Garamond"/>
    </style:style>
    <style:style style:name="P32" style:parent-style-name="Normale" style:family="paragraph">
      <style:paragraph-properties fo:text-align="justify"/>
      <style:text-properties style:font-name="Garamond"/>
    </style:style>
    <style:style style:name="P33" style:parent-style-name="Normale" style:family="paragraph">
      <style:paragraph-properties fo:text-align="justify"/>
      <style:text-properties style:font-name="Garamond"/>
    </style:style>
    <style:style style:name="P34" style:parent-style-name="Normale" style:family="paragraph">
      <style:paragraph-properties fo:text-align="justify"/>
      <style:text-properties style:font-name="Garamond"/>
    </style:style>
    <style:style style:name="P35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Garamond" fo:font-weight="bold" style:font-weight-asian="bold" style:font-weight-complex="bold"/>
    </style:style>
    <style:style style:name="T38" style:parent-style-name="Car.predefinitoparagrafo" style:family="text">
      <style:text-properties style:font-name="Garamond"/>
    </style:style>
    <style:style style:name="P39" style:parent-style-name="Normale" style:family="paragraph">
      <style:paragraph-properties fo:text-align="justify"/>
      <style:text-properties style:font-name="Garamond"/>
    </style:style>
    <style:style style:name="P40" style:parent-style-name="Normale" style:family="paragraph">
      <style:paragraph-properties fo:text-align="justify"/>
      <style:text-properties style:font-name="Garamond"/>
    </style:style>
    <style:style style:name="P41" style:parent-style-name="Normale" style:family="paragraph">
      <style:paragraph-properties fo:text-align="justify"/>
      <style:text-properties style:font-name="Garamond"/>
    </style:style>
    <style:style style:name="P42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43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44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Garamond" fo:font-weight="bold" style:font-weight-asian="bold" style:font-weight-complex="bold"/>
    </style:style>
    <style:style style:name="T47" style:parent-style-name="Car.predefinitoparagrafo" style:family="text">
      <style:text-properties style:font-name="Garamond"/>
    </style:style>
    <style:style style:name="P48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49" style:parent-style-name="Normale" style:family="paragraph">
      <style:paragraph-properties fo:text-align="justify"/>
      <style:text-properties style:font-name="Garamond"/>
    </style:style>
    <style:style style:name="P50" style:parent-style-name="Normale" style:family="paragraph">
      <style:paragraph-properties fo:text-align="justify"/>
      <style:text-properties style:font-name="Garamond"/>
    </style:style>
    <style:style style:name="P51" style:parent-style-name="Normale" style:family="paragraph">
      <style:paragraph-properties fo:text-align="justify"/>
      <style:text-properties style:font-name="Garamond"/>
    </style:style>
    <style:style style:name="P52" style:parent-style-name="Normale" style:family="paragraph">
      <style:paragraph-properties fo:text-align="justify"/>
      <style:text-properties style:font-name="Garamond"/>
    </style:style>
    <style:style style:name="P53" style:parent-style-name="Normale" style:family="paragraph">
      <style:paragraph-properties fo:text-align="justify"/>
      <style:text-properties style:font-name="Garamond"/>
    </style:style>
    <style:style style:name="P54" style:parent-style-name="Normale" style:family="paragraph">
      <style:paragraph-properties fo:text-align="justify"/>
      <style:text-properties style:font-name="Garamond"/>
    </style:style>
    <style:style style:name="P55" style:parent-style-name="Normale" style:family="paragraph">
      <style:paragraph-properties fo:text-align="justify"/>
      <style:text-properties style:font-name="Garamond"/>
    </style:style>
    <style:style style:name="P56" style:parent-style-name="Normale" style:family="paragraph">
      <style:paragraph-properties fo:text-align="justify"/>
      <style:text-properties style:font-name="Garamond"/>
    </style:style>
    <style:style style:name="P57" style:parent-style-name="Normale" style:family="paragraph">
      <style:paragraph-properties fo:text-align="justify"/>
      <style:text-properties style:font-name="Garamond"/>
    </style:style>
    <style:style style:name="P58" style:parent-style-name="Normale" style:family="paragraph">
      <style:paragraph-properties fo:text-align="justify"/>
      <style:text-properties style:font-name="Garamond"/>
    </style:style>
    <style:style style:name="P59" style:parent-style-name="Normale" style:family="paragraph">
      <style:paragraph-properties fo:text-align="justify"/>
      <style:text-properties style:font-name="Garamond"/>
    </style:style>
    <style:style style:name="P60" style:parent-style-name="Normale" style:family="paragraph">
      <style:paragraph-properties fo:text-align="justify"/>
      <style:text-properties style:font-name="Garamond"/>
    </style:style>
    <style:style style:name="P61" style:parent-style-name="Normale" style:family="paragraph">
      <style:paragraph-properties fo:text-align="justify"/>
      <style:text-properties style:font-name="Garamond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P66" style:parent-style-name="Normale" style:family="paragraph">
      <style:paragraph-properties fo:text-align="justify"/>
      <style:text-properties style:font-name="Garamond"/>
    </style:style>
    <style:style style:name="P67" style:parent-style-name="Normale" style:family="paragraph">
      <style:text-properties style:font-name="Garamond"/>
    </style:style>
    <style:style style:name="P68" style:parent-style-name="Normale" style:family="paragraph">
      <style:paragraph-properties fo:text-align="justify"/>
      <style:text-properties style:font-name="Garamond"/>
    </style:style>
    <style:style style:name="P69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Garamond"/>
    </style:style>
    <style:style style:name="P70" style:parent-style-name="Normale" style:family="paragraph">
      <style:text-properties style:font-name="Garamond"/>
    </style:style>
  </office:automatic-styles>
  <office:body>
    <office:text text:use-soft-page-breaks="true">
      <text:p text:style-name="P1"><text:span text:style-name="T2">Bollo da <text:s/>€ 20,00</text:span></text:p>
      <text:p text:style-name="P3"/>
      <text:p text:style-name="P4"><text:span text:style-name="T5">ALL’UFFICIO DELLO STATO CIVILE</text:span></text:p>
      <text:p text:style-name="P6">DEL COMUNE DI QUARTU SANT’ELENA</text:p>
      <text:p text:style-name="P7"/>
      <text:p text:style-name="P8"/>
      <text:p text:style-name="P9">Il sottoscritto ...................................................................................................................</text:p>
      <text:p text:style-name="P10">nato a ............................................................. il .............................................................</text:p>
      <text:p text:style-name="P11">cittadino ...................................………...........................................................................</text:p>
      <text:p text:style-name="P12">residente in .......…………........................ <text:s/>Via ............………….............................<text:s/></text:p>
      <text:p text:style-name="P13">recapito telefonico……………………….email …………………………….</text:p>
      <text:p text:style-name="P14">con la presente<text:s/>CHIEDE<text:s/></text:p>
      <text:p text:style-name="P15"><text:span text:style-name="T16">IL RICONOSCIMENTO DELLA <text:s/>CITTADINANZA ITALIANA <text:s/></text:span><text:span text:style-name="T17">iure sa</text:span><text:span text:style-name="T18">n</text:span><text:span text:style-name="T19">guinis<text:s/></text:span><text:span text:style-name="T20">ai sensi della circolare del Ministero dell’Interno n. K. 28.1 dell’ 8 aprile 1991.</text:span></text:p>
      <text:p text:style-name="P21">A tal fine dichiara che i propri avi sono:</text:p>
      <text:p text:style-name="P22"/>
      <text:p text:style-name="P23"><text:span text:style-name="T24">TRISAVOLO<text:s/></text:span><text:span text:style-name="T25">......................………………………………………................ nato a ...............………………………............... il ........……………….................</text:span></text:p>
      <text:p text:style-name="P26">coniugato con ................……………….....................…………………..……..... a ...........………………............. il .......………………………………...................</text:p>
      <text:p text:style-name="P27">deceduto a .............................................................. il .....................................................</text:p>
      <text:p text:style-name="P28"/>
      <text:p text:style-name="P29"><text:span text:style-name="T30">BISNONNO<text:s/></text:span><text:span text:style-name="T31">..............………………………………………….........................<text:s/></text:span></text:p>
      <text:p text:style-name="P32">nato a ...............………………………............... il ........……………….................</text:p>
      <text:p text:style-name="P33">coniugato con ................……………….....................…………………..……..... a ...........………………............. il .......………………………………...................</text:p>
      <text:p text:style-name="P34">deceduto a .............................................................. il .....................................................</text:p>
      <text:p text:style-name="P35"/>
      <text:p text:style-name="P36"><text:span text:style-name="T37">NONNO<text:s/></text:span><text:span text:style-name="T38">................................…………………………………………..............<text:s/></text:span></text:p>
      <text:p text:style-name="P39">nato a ...............………………………............... il ........……………….................</text:p>
      <text:p text:style-name="P40">coniugato con ................……………….....................…………………..……..... a ...........………………............. il .......………………………………...................</text:p>
      <text:p text:style-name="P41">deceduto a .............................................................. il .....................................................</text:p>
      <text:p text:style-name="P42"/>
      <text:p text:style-name="P43"/>
      <text:p text:style-name="P44"/>
      <text:p text:style-name="P45"><text:span text:style-name="T46">PADRE e/o<text:s/></text:span><text:span text:style-name="T47">.......................................... nato a ............................... il ........................</text:span></text:p>
      <text:p text:style-name="P48">MADRE</text:p>
      <text:p text:style-name="P49"/>
      <text:p text:style-name="P50">Coniugato/a con ............................................... a .............................. il .......................</text:p>
      <text:p text:style-name="P51">Deceduto/a.............................................................. il ....................................................</text:p>
      <text:p text:style-name="P52"/>
      <text:p text:style-name="P53">Dichiara inoltre:</text:p>
      <text:p text:style-name="P54">- di <text:s/>aver risieduto all’estero nelle seguenti circoscrizioni consolari: <text:s/></text:p>
      <text:p text:style-name="P55">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</text:p>
      <text:p text:style-name="P57">- di essere proveniente dalla città di .............................................…...... (appartenente alla circoscrizione consolare italiana di ..........................................................……………………............)</text:p>
      <text:p text:style-name="P58"/>
      <text:p text:style-name="P59">Allega alla presente tutti gli atti di stato civile relativi agli ascendenti elencati nella domanda <text:s/>qui di seguito indicati:</text:p>
      <text:p text:style-name="P60"><text:s/>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<text:span text:style-name="T63">Certificato rilasciato dalla Autorità straniera dal quale si evince che il proprio avo nato in Italia ed emigrato all’estero non si è natur</text:span><text:span text:style-name="T64">a</text:span><text:span text:style-name="T65">lizzato prima della nascita del suo discendente diretto.<text:s/></text:span></text:p>
      <text:p text:style-name="P66"/>
      <text:p text:style-name="P67">Data ............................</text:p>
      <text:p text:style-name="P68"/>
      <text:p text:style-name="P69">IN FEDE</text:p>
      <text:p text:style-name="Normale"/>
      <text:p text:style-name="P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 Condensed" svg:font-family="Univers Condensed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nivers Condensed" fo:font-weight="bold" style:font-weight-asian="bold" style:font-weight-complex="bold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left" style:position="5.1187in"/>
        </style:tab-stops>
      </style:paragraph-properties>
      <style:text-properties style:font-name="Garamond" fo:font-style="italic" style:font-style-asian="italic" style:font-style-complex="italic" fo:font-size="10pt" style:font-size-asian="10pt" style:font-size-complex="10pt" fo:hyphenate="false"/>
    </style:style>
    <style:style style:name="Numeropagina" style:display-name="Numero pagina" style:family="text">
      <style:text-properties style:font-name="Univers Condensed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3in" fo:page-height="9.45in" style:print-orientation="portrait" fo:margin-top="0.5513in" fo:margin-left="0.709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N</dc:title>
    <meta:initial-creator>mpia</meta:initial-creator>
    <dc:creator>Torrico.Pia</dc:creator>
    <meta:creation-date>2020-05-25T08:05:00Z</meta:creation-date>
    <dc:date>2020-05-25T08:05:00Z</dc:date>
    <meta:print-date>2020-05-19T11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4" meta:character-count="5444" meta:row-count="38" meta:non-whitespace-character-count="4640"/>
  </office:meta>
</office:document-meta>
</file>