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urierNew" svg:font-family="CourierNew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7" style:parent-style-name="Normale" style:family="paragraph">
      <style:paragraph-properties style:text-autospace="none" fo:text-align="end" fo:margin-bottom="0in" fo:line-height="100%"/>
      <style:text-properties fo:font-size="14pt" style:font-size-asian="14pt" style:font-size-complex="14pt" style:language-asian="it" style:country-asian="IT"/>
    </style:style>
    <style:style style:name="P8" style:parent-style-name="Normale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 style:language-asian="it" style:country-asian="IT"/>
    </style:style>
    <style:style style:name="P9" style:parent-style-name="Normale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style:text-autospace="none" fo:text-align="end" fo:margin-bottom="0in" fo:line-height="100%"/>
      <style:text-properties style:font-name="Times New Roman" style:language-asian="it" style:country-asian="IT"/>
    </style:style>
    <style:style style:name="P11" style:parent-style-name="Normale" style:family="paragraph">
      <style:paragraph-properties style:text-autospace="none" fo:text-align="end" fo:margin-bottom="0in" fo:line-height="100%"/>
      <style:text-properties style:font-name="Times New Roman" style:language-asian="it" style:country-asian="IT"/>
    </style:style>
    <style:style style:name="P12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13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14" style:parent-style-name="Normale" style:list-style-name="LFO1" style:family="paragraph">
      <style:paragraph-properties style:text-autospace="none" fo:margin-bottom="0in" fo:line-height="100%"/>
      <style:text-properties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style:text-autospace="none" fo:margin-bottom="0in" fo:line-height="100%" fo:margin-left="0.5in">
        <style:tab-stops/>
      </style:paragraph-properties>
      <style:text-properties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17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18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19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0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1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2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3" style:parent-style-name="Normale" style:list-style-name="LFO1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4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5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8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29" style:parent-style-name="Normale" style:family="paragraph">
      <style:paragraph-properties style:text-autospace="none" fo:margin-bottom="0in" fo:line-height="100%"/>
      <style:text-properties fo:font-size="14pt" style:font-size-asian="14pt" style:font-size-complex="14pt" style:language-asian="it" style:country-asian="I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fo:font-size="14pt" style:font-size-asian="14pt" style:font-size-complex="14pt" style:language-asian="it" style:country-asian="I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fo:font-size="14pt" style:font-size-asian="14pt" style:font-size-complex="14pt" style:language-asian="it" style:country-asian="IT"/>
    </style:style>
    <style:style style:name="P32" style:parent-style-name="Normale" style:family="paragraph">
      <style:paragraph-properties style:text-autospace="none" fo:margin-bottom="0in" fo:line-height="100%"/>
    </style:style>
    <style:style style:name="T33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34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35" style:parent-style-name="Normale" style:family="paragraph">
      <style:paragraph-properties style:text-autospace="none" fo:margin-bottom="0in" fo:line-height="100%"/>
    </style:style>
    <style:style style:name="T36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37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38" style:parent-style-name="Normale" style:family="paragraph">
      <style:paragraph-properties style:text-autospace="none" fo:margin-bottom="0in" fo:line-height="100%"/>
    </style:style>
    <style:style style:name="T39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40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41" style:parent-style-name="Normale" style:family="paragraph">
      <style:paragraph-properties style:text-autospace="none" fo:margin-bottom="0in" fo:line-height="100%"/>
    </style:style>
    <style:style style:name="T42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43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44" style:parent-style-name="Normale" style:family="paragraph">
      <style:paragraph-properties style:text-autospace="none" fo:margin-bottom="0in" fo:line-height="100%"/>
    </style:style>
    <style:style style:name="T45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46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/>
      <style:text-properties fo:font-size="14pt" style:font-size-asian="14pt" style:font-size-complex="14pt" style:language-asian="it" style:country-asian="IT"/>
    </style:style>
    <style:style style:name="P48" style:parent-style-name="Normale" style:family="paragraph">
      <style:paragraph-properties style:text-autospace="none" fo:text-align="justify" fo:margin-bottom="0in" fo:line-height="100%"/>
      <style:text-properties fo:font-size="14pt" style:font-size-asian="14pt" style:font-size-complex="14pt" style:language-asian="it" style:country-asian="IT"/>
    </style:style>
    <style:style style:name="P49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50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1" style:parent-style-name="Normale" style:family="paragraph">
      <style:paragraph-properties style:text-autospace="none"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P52" style:parent-style-name="Normale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53" style:parent-style-name="Normale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4" style:parent-style-name="Paragrafoelenco" style:list-style-name="LFO2" style:family="paragraph">
      <style:paragraph-properties style:text-autospace="none" fo:text-align="justify" fo:margin-bottom="0in" fo:line-height="100%"/>
      <style:text-properties fo:font-size="14pt" style:font-size-asian="14pt" style:font-size-complex="14pt"/>
    </style:style>
    <style:style style:name="P55" style:parent-style-name="Paragrafoelenco" style:family="paragraph">
      <style:paragraph-properties style:text-autospace="none" fo:text-align="justify" fo:margin-bottom="0in" fo:line-height="100%"/>
      <style:text-properties fo:font-size="14pt" style:font-size-asian="14pt" style:font-size-complex="14pt"/>
    </style:style>
    <style:style style:name="P56" style:parent-style-name="Normale" style:list-style-name="LFO2" style:family="paragraph">
      <style:paragraph-properties style:text-autospace="none" fo:text-align="justify" fo:margin-bottom="0in" fo:line-height="100%"/>
      <style:text-properties fo:font-size="14pt" style:font-size-asian="14pt" style:font-size-complex="14pt" style:language-asian="it" style:country-asian="IT"/>
    </style:style>
    <style:style style:name="P57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58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59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60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61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62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63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64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65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66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</style:style>
    <style:style style:name="T67" style:parent-style-name="Car.predefinitoparagrafo" style:family="text">
      <style:text-properties style:font-name-asian="CourierNew" style:font-name-complex="CourierNew" fo:font-size="14pt" style:font-size-asian="14pt" style:font-size-complex="14pt" style:language-asian="it" style:country-asian="IT"/>
    </style:style>
    <style:style style:name="T68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P69" style:parent-style-name="Normale" style:list-style-name="LFO3" style:family="paragraph">
      <style:paragraph-properties style:text-autospace="none" fo:text-align="justify" fo:margin-bottom="0in" fo:line-height="100%"/>
      <style:text-properties fo:font-size="14pt" style:font-size-asian="14pt" style:font-size-complex="14pt" style:language-asian="it" style:country-asian="IT"/>
    </style:style>
    <style:style style:name="P70" style:parent-style-name="Normale" style:family="paragraph">
      <style:paragraph-properties style:text-autospace="none" fo:text-align="justify" fo:margin-bottom="0in" fo:line-height="100%" fo:margin-left="0.5in">
        <style:tab-stops/>
      </style:paragraph-properties>
      <style:text-properties fo:font-size="14pt" style:font-size-asian="14pt" style:font-size-complex="14pt" style:language-asian="it" style:country-asian="IT"/>
    </style:style>
    <style:style style:name="P71" style:parent-style-name="Normale" style:list-style-name="LFO2" style:family="paragraph">
      <style:paragraph-properties style:text-autospace="none" fo:text-align="justify" fo:margin-bottom="0in" fo:line-height="100%"/>
      <style:text-properties fo:font-size="14pt" style:font-size-asian="14pt" style:font-size-complex="14pt"/>
    </style:style>
    <style:style style:name="P72" style:parent-style-name="Normale" style:family="paragraph">
      <style:paragraph-properties style:text-autospace="none" fo:text-align="justify" fo:margin-bottom="0in" fo:line-height="100%" fo:margin-left="0.4472in">
        <style:tab-stops/>
      </style:paragraph-properties>
      <style:text-properties fo:font-size="14pt" style:font-size-asian="14pt" style:font-size-complex="14pt"/>
    </style:style>
    <style:style style:name="P73" style:parent-style-name="Normale" style:family="paragraph">
      <style:paragraph-properties style:text-autospace="none" fo:text-align="justify" fo:margin-bottom="0in" fo:line-height="100%" fo:margin-left="0.4472in">
        <style:tab-stops/>
      </style:paragraph-properties>
      <style:text-properties fo:font-size="14pt" style:font-size-asian="14pt" style:font-size-complex="14pt"/>
    </style:style>
    <style:style style:name="P74" style:parent-style-name="Normale" style:list-style-name="LFO2" style:family="paragraph">
      <style:paragraph-properties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P75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  <style:text-properties style:font-name="Times New Roman" fo:font-size="8pt" style:font-size-asian="8pt" style:font-size-complex="8pt"/>
    </style:style>
    <style:style style:name="P76" style:parent-style-name="Normale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fo:font-size="8pt" style:font-size-asian="8pt" style:font-size-complex="8pt"/>
    </style:style>
    <style:style style:name="P77" style:parent-style-name="Normale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fo:font-size="8pt" style:font-size-asian="8pt" style:font-size-complex="8pt"/>
    </style:style>
    <style:style style:name="P78" style:parent-style-name="Normale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fo:font-size="8pt" style:font-size-asian="8pt" style:font-size-complex="8pt"/>
    </style:style>
    <style:style style:name="P79" style:parent-style-name="Normale" style:family="paragraph">
      <style:paragraph-properties style:text-autospace="none" fo:margin-bottom="0in" fo:line-height="100%"/>
      <style:text-properties style:font-name="Times New Roman" fo:font-size="8pt" style:font-size-asian="8pt" style:font-size-complex="8pt"/>
    </style:style>
    <style:style style:name="P80" style:parent-style-name="Normale" style:family="paragraph">
      <style:paragraph-properties style:text-autospace="none" fo:margin-bottom="0in" fo:line-height="100%"/>
      <style:text-properties style:font-name="Times New Roman" fo:font-size="8pt" style:font-size-asian="8pt" style:font-size-complex="8pt"/>
    </style:style>
    <style:style style:name="P81" style:parent-style-name="Normale" style:family="paragraph">
      <style:paragraph-properties style:text-autospace="none" fo:margin-bottom="0in" fo:line-height="100%"/>
      <style:text-properties fo:font-size="8pt" style:font-size-asian="8pt" style:font-size-complex="8pt"/>
    </style:style>
    <style:style style:name="P8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3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84" style:parent-style-name="Normale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85" style:parent-style-name="Normale" style:family="paragraph">
      <style:paragraph-properties style:text-autospace="none" fo:margin-bottom="0in" fo:line-height="100%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style:text-autospace="none" fo:margin-bottom="0in" fo:line-height="100%"/>
      <style:text-properties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style:text-autospace="none" fo:margin-bottom="0in" fo:line-height="100%"/>
      <style:text-properties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style:text-autospace="none" fo:margin-bottom="0in" fo:line-height="100%" fo:text-indent="0.4916in"/>
    </style:style>
    <style:style style:name="P91" style:parent-style-name="Normale" style:family="paragraph">
      <style:paragraph-properties style:text-autospace="none" fo:margin-bottom="0in" fo:line-height="100%" fo:text-indent="0.4916in"/>
    </style:style>
    <style:style style:name="P9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 Black" style:font-name-asian="Times New Roman" fo:font-size="14pt" style:font-size-asian="14pt" style:font-size-complex="14pt" style:language-asian="it" style:country-asian="IT"/>
    </style:style>
    <style:style style:name="P9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 Black" style:font-name-asian="Times New Roman" fo:font-size="14pt" style:font-size-asian="14pt" style:font-size-complex="14pt" style:language-asian="it" style:country-asian="IT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 Black" style:font-name-asian="Times New Roman" fo:font-size="14pt" style:font-size-asian="14pt" style:font-size-complex="14pt" style:language-asian="it" style:country-asian="IT"/>
    </style:style>
    <style:style style:name="P9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Arial Black" style:font-name-asian="Times New Roman" fo:font-size="14pt" style:font-size-asian="14pt" style:font-size-complex="14pt" style:language-asian="it" style:country-asian="IT"/>
    </style:style>
    <style:style style:name="P9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98" style:parent-style-name="Normale" style:family="paragraph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size-complex="10pt" style:language-asian="it" style:country-asian="IT"/>
    </style:style>
    <style:style style:name="TableColumn100" style:family="table-column">
      <style:table-column-properties style:column-width="3.1493in" style:use-optimal-column-width="false"/>
    </style:style>
    <style:style style:name="TableColumn101" style:family="table-column">
      <style:table-column-properties style:column-width="3.1569in" style:use-optimal-column-width="false"/>
    </style:style>
    <style:style style:name="Table99" style:family="table">
      <style:table-properties style:width="6.3062in" fo:margin-left="0in" table:align="center"/>
    </style:style>
    <style:style style:name="TableRow102" style:family="table-row">
      <style:table-row-properties style:min-row-height="2.602in" style:use-optimal-row-height="false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05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06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7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1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text-align="justify" fo:margin-bottom="0in" fo:line-height="0.2951in"/>
    </style:style>
    <style:style style:name="T11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text-position="super 65%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7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8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it" style:country-asian="IT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asian="Times New Roman" style:text-position="super 66.6%" fo:font-size="12pt" style:font-size-asian="12pt" style:font-size-complex="12pt" style:language-asian="it" style:country-asian="I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27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28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29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fo:text-align="justify" fo:margin-bottom="0in" fo:line-height="0.2951in"/>
    </style:style>
    <style:style style:name="T13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text-position="super 65%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5" style:parent-style-name="Normale" style:family="paragraph">
      <style:paragraph-properties fo:text-align="justify" fo:margin-bottom="0in" fo:line-height="0.2951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asian="Times New Roman" style:text-position="super 66.6%" fo:font-size="12pt" style:font-size-asian="12pt" style:font-size-complex="12pt" style:language-asian="it" style:country-asian="IT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asian="Times New Roman" style:text-position="super 63.6%" style:font-size-complex="10pt" style:language-asian="it" style:country-asian="IT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asian="Times New Roman" style:text-position="super 66.6%" fo:font-size="12pt" style:font-size-asian="12pt" style:font-size-complex="12pt" style:language-asian="it" style:country-asian="IT"/>
    </style:style>
    <style:style style:name="P140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0pt" style:language-asian="it" style:country-asian="IT"/>
    </style:style>
    <style:style style:name="P14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0pt" style:language-asian="it" style:country-asian="IT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it" style:country-asian="IT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0pt" style:language-asian="it" style:country-asian="I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0pt" style:language-asian="it" style:country-asian="IT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0pt" style:language-asian="it" style:country-asian="IT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0pt" style:font-size-asian="10pt" style:font-size-complex="10pt" style:language-asian="it" style:country-asian="IT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9pt" style:font-size-asian="9pt" style:font-size-complex="10pt" style:language-asian="it" style:country-asian="IT"/>
    </style:style>
    <style:style style:name="P15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9pt" style:font-size-asian="9pt" style:font-size-complex="10pt" style:language-asian="it" style:country-asian="IT"/>
    </style:style>
    <style:style style:name="P15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9pt" style:font-size-asian="9pt" style:font-size-complex="10pt" style:language-asian="it" style:country-asian="IT"/>
    </style:style>
    <style:style style:name="P152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53" style:parent-style-name="Normale" style:family="paragraph">
      <style:paragraph-properties fo:text-align="justify" fo:margin-bottom="0in" fo:line-height="100%"/>
    </style:style>
    <style:style style:name="T154" style:parent-style-name="Car.predefinitoparagrafo" style:family="text">
      <style:text-properties style:font-name="Times New Roman" style:font-name-asian="Times New Roman" fo:color="#0563C1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55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56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57" style:parent-style-name="Normale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158" style:parent-style-name="Normale" style:family="paragraph">
      <style:paragraph-properties fo:text-align="justify" fo:margin-bottom="0in" fo:line-height="100%"/>
    </style:style>
    <style:style style:name="T159" style:parent-style-name="Car.predefinitoparagrafo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160" style:parent-style-name="Car.predefinitoparagrafo" style:family="text">
      <style:text-properties style:font-name="Times New Roman" style:font-name-asian="Times New Roman" fo:color="#0563C1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P163" style:parent-style-name="Normale" style:family="paragraph">
      <style:paragraph-properties style:text-autospace="none" fo:margin-bottom="0in" fo:line-height="100%" fo:text-indent="0.4916in"/>
    </style:style>
  </office:automatic-styles>
  <office:body>
    <office:text text:use-soft-page-breaks="true">
      <text:p text:style-name="P1">DICHIARAZIONE SOSTITUTIVA DI CERTIFICAZIONE</text:p>
      <text:p text:style-name="P2">(Articolo 46 DPR 28 dicembre 2000 n. 445 )</text:p>
      <text:p text:style-name="P3">ai fini della richiesta congiunta di modifica delle condizioni di separazione o di divorzio davanti</text:p>
      <text:p text:style-name="P4">all’Ufficiale dello Stato Civile</text:p>
      <text:p text:style-name="P5">(art. 12 Legge 10 novembre 2014, n. 162)</text:p>
      <text:p text:style-name="P6"/>
      <text:p text:style-name="P7">All’Ufficiale dello Stato Civile del Comune di</text:p>
      <text:p text:style-name="P8"/>
      <text:p text:style-name="P9">______________________________________</text:p>
      <text:p text:style-name="P10"/>
      <text:p text:style-name="P11"/>
      <text:p text:style-name="P12">I sottoscritti coniugi (cognome/nome):</text:p>
      <text:p text:style-name="P13"/>
      <text:list text:style-name="LFO1" text:continue-numbering="true">
        <text:list-item>
          <text:p text:style-name="P14">______________________________________________ /<text:s/></text:p>
        </text:list-item>
      </text:list>
      <text:p text:style-name="P15">______________________________________________</text:p>
      <text:p text:style-name="P16">nato a ___________________________ (______) il _____________________</text:p>
      <text:p text:style-name="P17">residente nel Comune di _________________________ (_______)</text:p>
      <text:p text:style-name="P18"><text:s/>in via __________________________________ n.______</text:p>
      <text:p text:style-name="P19">Telefono _______________________________________</text:p>
      <text:p text:style-name="P20">con l’assistenza facoltativa dell’avvocato ______________________________<text:s/></text:p>
      <text:p text:style-name="P21">del Foro di ______________________________________________________</text:p>
      <text:p text:style-name="P22"/>
      <text:list text:style-name="LFO1" text:continue-numbering="true">
        <text:list-item>
          <text:p text:style-name="P23">______________________________________________ / ______________________________________________</text:p>
        </text:list-item>
      </text:list>
      <text:p text:style-name="P24">nata a ___________________________ (______) il ________________________</text:p>
      <text:p text:style-name="P25">residente nel Comune di _________________________ (_______)</text:p>
      <text:p text:style-name="P26"><text:s/>in via __________________________________ n.______</text:p>
      <text:p text:style-name="P27">Telefono _______________________________________</text:p>
      <text:p text:style-name="P28">con l’assistenza facoltativa dell’avvocato ______________________________<text:s/></text:p>
      <text:p text:style-name="P29">del Foro di ______________________________________________________</text:p>
      <text:p text:style-name="P30"/>
      <text:p text:style-name="P31">manifestano entrambi personalmente a questo Ufficiale dello Stato civile, competente per:</text:p>
      <text:p text:style-name="P32"><text:span text:style-name="T33">□<text:s/></text:span><text:span text:style-name="T34">luogo di celebrazione del matrimonio</text:span></text:p>
      <text:p text:style-name="P35"><text:span text:style-name="T36">□<text:s/></text:span><text:span text:style-name="T37">luogo trascrizione dell’atto di matrimonio avvenuto all’estero</text:span></text:p>
      <text:p text:style-name="P38"><text:span text:style-name="T39">□<text:s/></text:span><text:span text:style-name="T40">residenza dello sposo</text:span></text:p>
      <text:p text:style-name="P41"><text:span text:style-name="T42">□<text:s/></text:span><text:span text:style-name="T43">residenza della sposa</text:span></text:p>
      <text:p text:style-name="P44"><text:span text:style-name="T45">□<text:s/></text:span><text:span text:style-name="T46">residenza di entrambi i coniugi</text:span></text:p>
      <text:p text:style-name="P47">la volontà di ottenere la modifica delle condizioni di separazione o di divorzio <text:s/>addivenendo al presente accordo.<text:s/></text:p>
      <text:p text:style-name="P48">A tal fine, consapevoli delle sanzioni previste agli artt. 75-76 del D.P.R. 28 dicembre 2000, n. 445, in caso di dichiarazioni non veritiere e falsità negli atti</text:p>
      <text:p text:style-name="P49"/>
      <text:p text:style-name="P50"/>
      <text:p text:style-name="P51">DICHIARANO</text:p>
      <text:p text:style-name="P52"/>
      <text:p text:style-name="P53"/>
      <text:list text:style-name="LFO2" text:continue-numbering="true">
        <text:list-item>
          <text:p text:style-name="P54">di aver contratto matrimonio con rito civile/religioso in data _________________ nel <text:s/>Comune di _________________________________</text:p>
        </text:list-item>
      </text:list>
      <text:p text:style-name="P55"/>
      <text:list text:style-name="LFO2" text:continue-numbering="true">
        <text:list-item>
          <text:p text:style-name="P56">di essere legalmente separati a seguito di:</text:p>
        </text:list-item>
      </text:list>
      <text:p text:style-name="P57"><text:span text:style-name="T58">□<text:s/></text:span><text:span text:style-name="T59">sentenza di separazione giudiziale passata in giudicato n. ________ pronunciata in data ___________________ dal Tribunale di _________________________________________</text:span></text:p>
      <text:p text:style-name="P60"><text:span text:style-name="T61">□<text:s/></text:span><text:span text:style-name="T62">provvedimento di omologa di separazione consensuale n. ________ pronunciato in data ___________________ dal Tribunale di <text:s/>_________________________________________</text:span></text:p>
      <text:p text:style-name="P63"><text:span text:style-name="T64">□<text:s/></text:span><text:span text:style-name="T65">convenzione di negoziazione assistita dagli avvocati ______________________________ _________________________ del Foro di ___________________, in data _____________ trascritta nei registri di matrimonio del Comune di ____________________________<text:s/></text:span></text:p>
      <text:p text:style-name="P66"><text:span text:style-name="T67">□<text:s/></text:span><text:span text:style-name="T68">accordo di separazione consensuale/scioglimento-cessazione effetti civili del matrimonio sottoscritto in data _______________ davanti all’Ufficiale dello Stato Civile del Comune di __________________________ e confermato in data ___________________</text:span></text:p>
      <text:list text:style-name="LFO3" text:continue-numbering="true">
        <text:list-item>
          <text:p text:style-name="P69">che in data ______________ è stato dichiarato dal Tribunale di _____________ lo scioglimento/cessazione effetti civili del matrimonio</text:p>
        </text:list-item>
      </text:list>
      <text:p text:style-name="P70"/>
      <text:list text:style-name="LFO2" text:continue-numbering="true">
        <text:list-item>
          <text:p text:style-name="P71">di concordare l’obbligo di pagamento di una somma di denaro, a titolo di assegno periodico <text:s/>corrispondente alla cifra di € ____________ da erogarsi da parte di _____________________ con cadenza _____________ a favore di<text:s/></text:p>
        </text:list-item>
      </text:list>
      <text:p text:style-name="P72">____________________________________________________________</text:p>
      <text:p text:style-name="P73"/>
      <text:list text:style-name="LFO2" text:continue-numbering="true">
        <text:list-item>
          <text:p text:style-name="P74">___________________________________________________________________________________________________</text:p>
        </text:list-item>
      </text:list>
      <text:p text:style-name="P75"/>
      <text:p text:style-name="P76">_______________________________________________________________________________________________________________</text:p>
      <text:p text:style-name="P77"/>
      <text:p text:style-name="P78">_______________________________________________________________________________________________________________</text:p>
      <text:p text:style-name="P79"/>
      <text:p text:style-name="P80"/>
      <text:p text:style-name="P81">Dichiarano <text:s/>inoltre di essere informati, ai sensi e per gli effetti di cui all'art. 13 del D. Lgs. 30 giugno 2003, n. 196, che i dati personali raccolti saranno trattati, anche con strumenti informatici, esclusivamente nell'ambito del procedimento per il quale la presente dichiarazione viene resa.</text:p>
      <text:p text:style-name="P82"/>
      <text:p text:style-name="P83">Quartu Sant’Elena,<text:s/></text:p>
      <text:p text:style-name="P84"/>
      <text:p text:style-name="P85"><text:span text:style-name="T86">Coniugi<text:s/></text:span><text:span text:style-name="T87">________________________________________________________________________</text:span></text:p>
      <text:p text:style-name="P88"/>
      <text:p text:style-name="P89">Avvocato/i ______________________________________________________________________</text:p>
      <text:p text:style-name="P90"/>
      <text:p text:style-name="P91"/>
      <text:soft-page-break/>
      <text:p text:style-name="P92"><text:s text:c="9"/>AVVIO PROCEDIMENTO <text:s/>- COMUNICAZIONE DATI</text:p>
      <text:p text:style-name="P93"><text:tab/><text:tab/><text:tab/><text:s text:c="10"/>Accordo separazione<text:s/></text:p>
      <text:p text:style-name="P94"><text:s text:c="14"/>Accordo Scioglimento/Cessazione effetti civili</text:p>
      <text:p text:style-name="P95"><text:tab/><text:tab/><text:tab/><text:s text:c="10"/>Modifica delle condizioni</text:p>
      <text:p text:style-name="P96"/>
      <text:p text:style-name="P97">I SOTTOSCRITTI Comunicano i propri dati:</text:p>
      <text:h text:style-name="P98" text:outline-level="4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h text:style-name="P104" text:outline-level="4"/>
            <text:h text:style-name="P105" text:outline-level="4">SPOSO<text:s/></text:h>
            <text:p text:style-name="P106">Cognome…………………………………………...</text:p>
            <text:p text:style-name="P107">Nome <text:s/>……………………………………….………..</text:p>
            <text:p text:style-name="P108">nato in ………………………………………….……..</text:p>
            <text:p text:style-name="P109">il ……………………………………………….……..</text:p>
            <text:p text:style-name="P110">Residente in ………………………………………….</text:p>
            <text:p text:style-name="P111">Cittadinanza .………..………………………………</text:p>
            <text:p text:style-name="P112">Stato civile prima del matrimonio …………………..…<text:s/></text:p>
            <text:p text:style-name="P113"><text:span text:style-name="T114">Titolo di studio</text:span><text:span text:style-name="T115">*</text:span><text:span text:style-name="T116"><text:s/>……………………..…...…………</text:span></text:p>
            <text:p text:style-name="P117">Professione *……………………..…...……………</text:p>
            <text:p text:style-name="P118">Residenza dopo il matrimonio *…………………..</text:p>
            <text:p text:style-name="P119">……………………..…...…………………</text:p>
            <text:p text:style-name="P120">*dati richiesti ai fini statistici</text:p>
          </table:table-cell>
          <table:table-cell table:style-name="TableCell121">
            <text:h text:style-name="P122" text:outline-level="4"/>
            <text:h text:style-name="P123" text:outline-level="4">SPOSA</text:h>
            <text:p text:style-name="P124">Cognome……………………………………………...Nome <text:s/>……………………………………….………..</text:p>
            <text:p text:style-name="P125">nato in ………………………………………….……..</text:p>
            <text:p text:style-name="P126">il ……………………………………………….……..</text:p>
            <text:p text:style-name="P127">Residente in ………………………………………….</text:p>
            <text:p text:style-name="P128">Cittadinanza .………..………………………………</text:p>
            <text:p text:style-name="P129">Stato civile prima del matrimonio <text:s/>………………….…<text:s/></text:p>
            <text:p text:style-name="P130"><text:span text:style-name="T131">Titolo di studio</text:span><text:span text:style-name="T132">*</text:span><text:span text:style-name="T133"><text:s/>……………………..…...…………</text:span></text:p>
            <text:p text:style-name="P134">Professione *……………………..…...……………</text:p>
            <text:p text:style-name="P135">Residenza dopo il matrimonio *…………………..</text:p>
            <text:p text:style-name="P136">……………………..…...…………………</text:p>
            <text:p text:style-name="P137">*dati richiesti ai fini statistici</text:p>
          </table:table-cell>
        </table:table-row>
      </table:table>
      <text:p text:style-name="P138"/>
      <text:p text:style-name="P139">*dati richiesti ai fini statistici</text:p>
      <text:p text:style-name="P140">Recapito telefonico per eventuali comunicazioni <text:s text:c="2"/>________________________________</text:p>
      <text:p text:style-name="P141"/>
      <text:p text:style-name="P142">Quartu Sant’Elena,<text:s/></text:p>
      <text:p text:style-name="P143"/>
      <text:p text:style-name="P144">Firma dei richiedenti</text:p>
      <text:p text:style-name="P145"/>
      <text:p text:style-name="P146">______________________________ <text:s text:c="36"/>____________________________</text:p>
      <text:p text:style-name="P147"/>
      <text:p text:style-name="P148"><text:s text:c="6"/></text:p>
      <text:p text:style-name="P149">INFORMATIVA AI SENSI DELL’ART. 13 D.Lgs. 196/2003</text:p>
      <text:p text:style-name="P150">I dati sopra riportati sono prescritti dalle disposizioni veigenti ai fini del procedimento delle pubblicazioni di matrimonio e verrano utilizzati esclusivamente per tale scopo</text:p>
      <text:p text:style-name="P151"/>
      <text:p text:style-name="P152">E’ dovuta la somma di Euro 16,00 a titolo di diritto fisso mediante PAGOPA<text:s/></text:p>
      <text:p text:style-name="P153"><text:a xlink:href="https://www.cittadinodigitale.it/apspagopa/Payment/PagamentiAnonimi/quartu" office:target-frame-name="_top" xlink:show="replace"><text:span text:style-name="T154">https://www.cittadinodigitale.it/apspagopa/Payment/PagamentiAnonimi/quartu</text:span></text:a></text:p>
      <text:p text:style-name="P155">O BONIFICO BANCARIO IBAN: IT46N0306943957100000046068.</text:p>
      <text:p text:style-name="P156">Il giorno dell’appuntamento ci si dovrà presentare muniti di ricevuta dell’avvenuto pagamento il quale dovrà essere effettuato nel mese dell’accordo.</text:p>
      <text:p text:style-name="P157"/>
      <text:p text:style-name="P158"><text:span text:style-name="T159">Contatti: email<text:s/></text:span><text:a xlink:href="mailto:statocivile@comune.quartusantelena.ca.it" office:target-frame-name="_top" xlink:show="replace"><text:span text:style-name="T160">statocivile@comune.quartusantelena.ca.it</text:span></text:a><text:span text:style-name="T161"><text:s text:c="2"/></text:span><text:span text:style-name="T162">070/86012307-2317-2612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urierNew" svg:font-family="CourierNew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-DEM1-TRRCMAR</meta:initial-creator>
    <dc:creator>Pinna.Romina</dc:creator>
    <meta:creation-date>2020-05-25T08:03:00Z</meta:creation-date>
    <dc:date>2022-10-24T14:57:00Z</dc:date>
    <meta:print-date>2017-07-25T07:05:00Z</meta:print-date>
    <meta:template xlink:href="Normal.dotm" xlink:type="simple"/>
    <meta:editing-cycles>3</meta:editing-cycles>
    <meta:editing-duration>PT60S</meta:editing-duration>
    <meta:document-statistic meta:page-count="3" meta:paragraph-count="12" meta:word-count="934" meta:character-count="6246" meta:row-count="44" meta:non-whitespace-character-count="5324"/>
  </office:meta>
</office:document-meta>
</file>