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fo:break-before="page" fo:text-align="en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ar" style:country-asian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Standard" style:list-style-name="WWNum5" style:family="paragraph">
      <style:paragraph-properties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Standard" style:family="paragraph">
      <style:paragraph-properties fo:line-height="200%" fo:margin-left="0.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line-height="200%" fo:margin-left="0.5in">
        <style:tab-stops/>
      </style:paragraph-properties>
      <style:text-properties fo:font-size="11pt" style:font-size-asian="11pt" style:font-size-complex="11pt"/>
    </style:style>
    <style:style style:name="P25" style:parent-style-name="Standard" style:list-style-name="WWNum2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justify" fo:line-height="200%" fo:margin-left="0.118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200%"/>
      <style:text-properties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4" style:parent-style-name="Paragrafoelenco" style:family="paragraph">
      <style:paragraph-properties fo:text-align="justify"/>
    </style:style>
    <style:style style:name="P35" style:parent-style-name="Paragrafoelenco" style:family="paragraph">
      <style:paragraph-properties fo:text-align="justify"/>
    </style:style>
    <style:style style:name="P36" style:parent-style-name="Standard" style:family="paragraph">
      <style:paragraph-properties fo:margin-bottom="0.1111in" fo:line-height="106%"/>
    </style:style>
    <style:style style:name="P37" style:parent-style-name="Standard" style:family="paragraph">
      <style:text-properties text:display="none"/>
    </style:style>
    <style:style style:name="P38" style:parent-style-name="Normale" style:family="paragraph">
      <style:paragraph-properties fo:break-before="page" fo:margin-bottom="0in"/>
    </style:style>
    <style:style style:name="TableColumn40" style:family="table-column">
      <style:table-column-properties style:column-width="1.243in" style:use-optimal-column-width="false"/>
    </style:style>
    <style:style style:name="TableColumn41" style:family="table-column">
      <style:table-column-properties style:column-width="5.4388in" style:use-optimal-column-width="false"/>
    </style:style>
    <style:style style:name="Table39" style:family="table">
      <style:table-properties style:width="6.6819in" fo:margin-left="-0.055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A" fo:border-right="none" fo:padding-top="0in" fo:padding-left="0.0069in" fo:padding-bottom="0in" fo:padding-right="0.0069in"/>
    </style:style>
    <style:style style:name="P44" style:parent-style-name="Standard" style:family="paragraph">
      <style:paragraph-properties fo:text-align="justify" fo:margin-left="-0.125in" fo:margin-right="-0.2444in">
        <style:tab-stops/>
      </style:paragraph-properties>
    </style:style>
    <style:style style:name="TableCell45" style:family="table-cell">
      <style:table-cell-properties fo:border-top="none" fo:border-left="none" fo:border-bottom="0.0069in solid #00000A" fo:border-right="none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right="-0.2444in"/>
      <style:text-properties style:font-name="Century Gothic" fo:font-weight="bold" style:font-weight-asian="bold" style:font-weight-complex="bold" fo:font-style="italic" style:font-style-asian="italic" style:font-style-complex="italic" style:font-size-complex="10pt"/>
    </style:style>
    <style:style style:name="P47" style:parent-style-name="Standard" style:family="paragraph">
      <style:text-properties fo:font-style="italic" style:font-style-asian="italic" fo:font-size="11pt" style:font-size-asian="11pt" style:font-size-complex="14pt"/>
    </style:style>
    <style:style style:name="P48" style:parent-style-name="Standard" style:family="paragraph">
      <style:text-properties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93" style:parent-style-name="Car.predefinitoparagrafo" style:family="text">
      <style:text-properties fo:font-size="10pt" style:font-size-asian="10pt" style:font-size-complex="10pt" fo:language="en" fo:country="US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96" style:parent-style-name="Car.predefinitoparagrafo" style:family="text">
      <style:text-properties fo:font-size="10pt" style:font-size-asian="10pt" style:font-size-complex="10pt" fo:language="en" fo:country="US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98" style:parent-style-name="Standard" style:family="paragraph">
      <style:paragraph-properties fo:text-align="end"/>
    </style:style>
    <style:style style:name="T99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8">Dichiarazione sostitutiva di certificazione (art. 46 del DPR n. 445/2000)</text:p>
      <text:p text:style-name="P9"/>
      <text:p text:style-name="P10"/>
      <text:p text:style-name="P11">Il/la sottoscritto/a ________________________________,nato/a a_________________________ il____/____/_____e<text:s/>residente a Quartu Sant’Elena in via____________________________n°___</text:p>
      <text:p text:style-name="P12"><text:span text:style-name="T13">tel._______________________ consapevole delle sanzioni penali previste per il caso di dichiarazioni mendaci, così come stabilito dall’art. 76 del D.P.R. 28.12.2000, n 445,</text:span></text:p>
      <text:p text:style-name="P14">DICHIARA</text:p>
      <text:p text:style-name="P15"/>
      <text:list text:style-name="WWNum5">
        <text:list-item text:start-value="1">
          <text:p text:style-name="P16">che<text:s/>il proprio nucleo familiare è così composto:</text:p>
        </text:list-item>
      </text:list>
      <text:p text:style-name="P17"><text:s text:c="3"/>Nome e Cognome<text:s/><text:tab/><text:tab/><text:s text:c="18"/>Data di Nascita<text:tab/><text:tab/>Rapporto di parentela</text:p>
      <text:p text:style-name="P18">1 _____________________________ <text:s text:c="2"/>___________________ <text:s text:c="2"/>________________</text:p>
      <text:p text:style-name="P19">2 _____________________________ <text:s text:c="2"/>___________________ <text:s text:c="2"/>________________</text:p>
      <text:p text:style-name="P20">3 _____________________________ <text:s text:c="2"/>___________________ <text:s text:c="2"/>________________</text:p>
      <text:p text:style-name="P21">4 _____________________________ <text:s text:c="2"/>___________________ <text:s text:c="2"/>________________</text:p>
      <text:p text:style-name="P22">5 _____________________________ <text:s text:c="2"/>___________________ <text:s text:c="2"/>________________</text:p>
      <text:p text:style-name="P23">6<text:s/>_____________________________ <text:s text:c="2"/>___________________ <text:s text:c="2"/>________________</text:p>
      <text:p text:style-name="P24"/>
      <text:list text:style-name="WWNum2">
        <text:list-item text:start-value="1">
          <text:p text:style-name="P25">Che per l’anno 2021 il sottoscritto e il suo nucleo familiare hanno percepito il seguente reddito ai fini IRPEF, pari ad euro _________________________</text:p>
        </text:list-item>
      </text:list>
      <text:p text:style-name="P26"/>
      <text:p text:style-name="P27"/>
      <text:p text:style-name="P28">Luogo e data ___________________________ <text:s text:c="44"/>Il Dichiarante</text:p>
      <text:p text:style-name="P29"/>
      <text:p text:style-name="P30"><text:s text:c="106"/>__________________________</text:p>
      <text:p text:style-name="P31"/>
      <text:p text:style-name="P32"/>
      <text:p text:style-name="P33">IMPORTANTE: allegare fotocopia del documento di<text:s/>identità del dichiarante. In mancanza del documento, la dichiarazione non produce effetti e pertanto non potrà essere considerata valida.</text:p>
      <text:p text:style-name="P34"/>
      <text:p text:style-name="P35"/>
      <text:p text:style-name="Standard"/>
      <text:p text:style-name="Standard"/>
      <text:p text:style-name="Standard"/>
      <text:p text:style-name="Standard"/>
      <text:p text:style-name="Standard">NOTA: Il reddito netto si calcola:</text:p>
      <text:p text:style-name="Standard">Mod. CUD dal reddito Lordo si sottraggono gli importi delle ritenute Irpef, le addizionali regionali e comunali;</text:p>
      <text:p text:style-name="Standard">Mod. UNICO dal reddito complessivo si sottraggono, l’abitazione principale, l’imposta netta e l’addizionale regionale e comunale;</text:p>
      <text:p text:style-name="Standard">Mod. 730 dal reddito complessivo si sottraggono, l’abitazione principale, l’imposta netta<text:s/>e l’addizionale regionale e comunale.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 text:c="52"/>INFORMATIVA PRIVACY</text:p>
      <text:p text:style-name="P49"/>
      <text:p text:style-name="P50">Informativa effettuata ai sensi dell’art. 13 Regolamento (UE ) 2016/679 ( RGPD)</text:p>
      <text:p text:style-name="P51"/>
      <text:p text:style-name="P52">Il Comune di Quartu Sant’Elena in sede di Quartu<text:s/>Sant’Elena, via Eligio Porcu n.141,</text:p>
      <text:p text:style-name="P53"><text:a xlink:href="mailto:urp@comune.quartusantelena.ca.it" office:target-frame-name="_top" xlink:show="replace"><text:span text:style-name="T54">urp@comune.quartusantelena.ca.it</text:span></text:a><text:span text:style-name="T55">, pec:protocollo@pec.comune.quartusantelena.ca.it,<text:s/></text:span><text:a xlink:href="tel:07086011" office:target-frame-name="_top" xlink:show="replace"><text:span text:style-name="T56">tel:07086011</text:span></text:a><text:span text:style-name="T57">, nella sua qualità di Titolare del tr</text:span><text:span text:style-name="T58">attamento dei dati, tratterà i dati personali conferiti con la presente modulistica, sia su supporto cartaceo sia con modalità informatiche e telematiche, esclusivamente al fine di espletare le attività di erogazione dei servizi richiesti, nell’esecuzione<text:s/></text:span><text:span text:style-name="T59">dei compiti di interesse pubblico o comunque connessi all’esercizio dei pubblici poteri dell’Ente, nel rispetto dei principi di cui al Regolamento UE 2016/679.</text:span></text:p>
      <text:p text:style-name="P60"/>
      <text:p text:style-name="P61">La informiamo che il trattamento dei Suoi dati personali avverrà secondo modalità idonee a garantire sicurezza e riservatezza e sarà effettuato utilizzando supporti cartacei, informatici e/o telematici per lo svolgimento delle attività dell’Amministrazione.</text:p>
      <text:p text:style-name="P62"/>
      <text:p text:style-name="P63">Il trattamento dei dati è improntato ai principi di liceità, correttezza e trasparenza e, in<text:s/>conformità al principio di ed “minimizzazione dei dati” i dati richiesti sono adeguati, pertinenti e limitati rispetto alle finalità per le quali sono trattati.</text:p>
      <text:p text:style-name="P64"/>
      <text:p text:style-name="P65">In particolare , i dati sono raccolti e registrati unicamente per gli scopi sopraindicati e saranno tutelate la Sua dignità e la Sua riservatezza.</text:p>
      <text:p text:style-name="P66"/>
      <text:p text:style-name="P67">Il conferimento dei dati di cui alla presente modulistica è facoltativo, ma un eventuale rifiuto di fornirli comporterà l’impossibilità per l’Amministrazione di utilizzare i dati per le finalità indicate, con la conseguenza che non sarà possibile l’erogazione dei servizi richiesti.</text:p>
      <text:p text:style-name="P68"/>
      <text:p text:style-name="P69">I dati raccolti con la presente domanda potranno essere comunicati, se previsto da norma di legge o di regolamento, ad altri soggetti pubblici espressamente individuati e/o<text:s/>diffusi, laddove obbligatorio, a seguito di pubblicazione all’Albo Pretorio on line ( ai sensi dell’art.32 n.L.69/2000) overo nella sezione del sito istituzionale dell’Ente denominata “Amministrazione Trasparente”( ai sensi del d.lgs 33/2013 e ss.mm.ii).</text:p>
      <text:p text:style-name="P70"/>
      <text:p text:style-name="P71">Gli stessi dati potranno formare oggetto di istanza di accesso documentale ai sensi e nei limiti di cui all’artt.22 e ss. L.241/90, ai sensi dell’art.43, comma 2, TUEL da parte degli amministratori dell’Ente, ovvero potranno formare oggetto di accesso “civico generalizzato”, ai sensi dell’art.5 comma2, e dall’art.5 bis, D.Lgs 33/2013.</text:p>
      <text:p text:style-name="P72"/>
      <text:p text:style-name="P73">I dati conferiti, saranno trattati dall’Amministrazione per il periodo necessario allo svolgimento dell’attività amministrativa correlata e conservati in conformità alle<text:s/>norme sulla conservazione della documentazione amministrativa.</text:p>
      <text:p text:style-name="P74"/>
      <text:p text:style-name="P75">I dati sanno trattati esclusivamente dal personale, da collaboratori dell’Ente ovvero da soggetti esterni espressamente nominati come Responsabili del trattamento dal Titolare.</text:p>
      <text:p text:style-name="P76"/>
      <text:p text:style-name="P77">Al di fuori delle ipotesi sopra richiamate, i dati non saranno comunicati a terzi né diffusi.</text:p>
      <text:p text:style-name="P78"/>
      <text:p text:style-name="P79">Gli interessati hanno diritto di chiedere al Titolare del Trattamento l’accesso ai dati personali e la rettifica o la cancellazione degli stessi o la limitazione del trattamento che li riguarda o di opporsi al trattamento, ai sensi degli artt.15 e ss. RGDP.</text:p>
      <text:p text:style-name="P80"/>
      <text:p text:style-name="P81"><text:span text:style-name="T82">Apposita istanza è presentata al Responsabile della Protezione dei dati dell’Ente ( ex art.38, paragrafo 4, RGDP), Individuato nella<text:s/></text:span><text:span text:style-name="T83">Fondazione Logos P.A.- Sede Legale:<text:s/></text:span><text:span text:style-name="T84">891</text:span><text:span text:style-name="T85">00 Reggio</text:span><text:span text:style-name="T86"><text:s/></text:span><text:span text:style-name="T87">Calabria, Via Lia 13</text:span></text:p>
      <text:p text:style-name="P88"><text:span text:style-name="T89">Sede operativa</text:span><text:span text:style-name="T90"><text:s/>:00141 Roma, Via Conca d’Oro 146</text:span></text:p>
      <text:soft-page-break/>
      <text:p text:style-name="P91"><text:span text:style-name="T92">Tel.</text:span><text:span text:style-name="T93">+ 39 0632110514 – Fax 0687691058. Mob.3357151125</text:span></text:p>
      <text:p text:style-name="P94"><text:span text:style-name="T95">Emai</text:span><text:span text:style-name="T96">l: info@logospa.it-www.logospa.it</text:span></text:p>
      <text:p text:style-name="P97"/>
      <text:p text:style-name="P98"><text:span text:style-name="T99">FIRMA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50%" fo:margin-right="-0.2444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entury Gothic" style:font-name-asian="Calibri" style:font-name-complex="Century Gothic" fo:font-weight="bold" style:font-weight-asian="bold" style:font-weight-complex="bold" fo:font-style="italic" style:font-style-asian="italic" style:font-style-complex="italic" fo:font-size="11pt" style:font-size-asian="11pt" style:font-size-complex="10pt" style:language-asian="en" style:country-asian="US"/>
    </style:style>
    <style:style style:name="P5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style:font-weight-complex="bold" fo:font-style="italic" style:font-style-asian="italic" style:font-style-complex="italic" style:language-asian="en" style:country-asian="US"/>
    </style:style>
    <style:style style:name="P6" style:parent-style-name="Standard" style:family="paragraph">
      <style:paragraph-properties fo:text-align="justify" fo:line-height="150%" fo:margin-right="-0.2444in"/>
      <style:text-properties style:font-name="Century Gothic" style:font-name-asian="Calibri" style:font-name-complex="Century Gothic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bottom="0.1388in" fo:margin-right="-0.2444in"/>
      <style:text-properties style:font-name="Century Gothic" style:font-name-asian="Calibri" style:font-name-complex="Century Gothic" style:font-weight-complex="bold" style:font-style-complex="italic" fo:font-size="11pt" style:font-size-asian="11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0.69803in" svg:height="0.80197in" style:rel-width="scale" style:rel-height="scale"><draw:image xlink:href="media/image1.jpg" xlink:type="simple" xlink:show="embed" xlink:actuate="onLoad"/><svg:title/><svg:desc/></draw:frame></text:span><text:span text:style-name="T4">COMUNE DI QUARTU SANT’ELENA – QUARTU SANT’ALENI</text:span></text:p>
        <text:p text:style-name="P5">Città Metropolitana di Cagliari</text:p>
        <text:p text:style-name="P6">Settore Politiche Sociali e Generazionali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 Perra</meta:initial-creator>
    <dc:creator>Frau.Silvia2</dc:creator>
    <meta:creation-date>2021-11-24T12:33:00Z</meta:creation-date>
    <dc:date>2022-10-12T13:21:00Z</dc:date>
    <meta:print-date>2021-10-22T08:03:00Z</meta:print-date>
    <meta:template xlink:href="Normal" xlink:type="simple"/>
    <meta:editing-cycles>1</meta:editing-cycles>
    <meta:editing-duration>PT7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2" meta:character-count="5704" meta:row-count="40" meta:non-whitespace-character-count="4863"/>
  </office:meta>
</office:document-meta>
</file>