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50%"/>
    </style:style>
    <style:style style:name="T2" style:parent-style-name="Car.predefinitoparagrafo" style:family="text">
      <style:text-properties fo:font-weight="bold" style:font-weight-asian="bold"/>
    </style:style>
    <style:style style:name="P3" style:parent-style-name="Textbody" style:family="paragraph">
      <style:paragraph-properties fo:text-align="center" fo:line-height="150%"/>
    </style:style>
    <style:style style:name="T4" style:parent-style-name="Car.predefinitoparagrafo" style:family="text">
      <style:text-properties style:font-name="Calibri, sans-serif" fo:font-size="11pt" style:font-size-asian="11pt"/>
    </style:style>
    <style:style style:name="P5" style:parent-style-name="Textbody" style:family="paragraph">
      <style:text-properties fo:font-size="11pt" style:font-size-asian="11pt" style:font-size-complex="11pt"/>
    </style:style>
    <style:style style:name="P6" style:parent-style-name="Textbody" style:family="paragraph">
      <style:text-properties fo:font-size="11pt" style:font-size-asian="11pt" style:font-size-complex="11pt"/>
    </style:style>
    <style:style style:name="P7" style:parent-style-name="Textbody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8" style:parent-style-name="Textbody" style:family="paragraph">
      <style:paragraph-properties fo:text-align="center" fo:line-height="150%"/>
    </style:style>
    <style:style style:name="T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0" style:parent-style-name="Textbody" style:family="paragraph">
      <style:paragraph-properties fo:text-align="justify" fo:margin-bottom="0in"/>
      <style:text-properties fo:font-size="11pt" style:font-size-asian="11pt" style:font-size-complex="11pt"/>
    </style:style>
    <style:style style:name="P11" style:parent-style-name="Textbody" style:family="paragraph">
      <style:paragraph-properties fo:text-align="justify" fo:margin-bottom="0in"/>
    </style:style>
    <style:style style:name="T12" style:parent-style-name="Car.predefinitoparagrafo" style:family="text">
      <style:text-properties fo:font-size="11pt" style:font-size-asian="11pt" style:font-size-complex="11pt"/>
    </style:style>
    <style:style style:name="T1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4" style:parent-style-name="Car.predefinitoparagrafo" style:family="text">
      <style:text-properties fo:font-size="11pt" style:font-size-asian="11pt" style:font-size-complex="11pt"/>
    </style:style>
    <style:style style:name="T1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6" style:parent-style-name="Car.predefinitoparagrafo" style:family="text">
      <style:text-properties fo:font-size="11pt" style:font-size-asian="11pt" style:font-size-complex="11pt"/>
    </style:style>
    <style:style style:name="P17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18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19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20" style:parent-style-name="Textbody" style:family="paragraph">
      <style:paragraph-properties fo:text-align="justify" fo:margin-bottom="0in"/>
    </style:style>
    <style:style style:name="P21" style:parent-style-name="Textbody" style:family="paragraph">
      <style:paragraph-properties fo:text-align="justify"/>
    </style:style>
    <style:style style:name="T22" style:parent-style-name="Car.predefinitoparagrafo" style:family="text">
      <style:text-properties style:letter-kerning="false"/>
    </style:style>
    <style:style style:name="P23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24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25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26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27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28" style:parent-style-name="Textbody" style:family="paragraph">
      <style:paragraph-properties fo:text-align="justify"/>
    </style:style>
    <style:style style:name="T29" style:parent-style-name="Car.predefinitoparagrafo" style:family="text">
      <style:text-properties style:font-name="Calibri, sans-serif" fo:font-weight="bold" style:font-weight-asian="bold" fo:font-size="11pt" style:font-size-asian="11pt" style:font-size-complex="11pt"/>
    </style:style>
    <style:style style:name="P30" style:parent-style-name="Textbody" style:family="paragraph">
      <style:paragraph-properties fo:text-align="justify"/>
    </style:style>
    <style:style style:name="T31" style:parent-style-name="Car.predefinitoparagrafo" style:family="text">
      <style:text-properties style:font-name="Calibri, sans-serif" fo:font-size="11pt" style:font-size-asian="11pt" style:font-size-complex="11pt"/>
    </style:style>
    <style:style style:name="T32" style:parent-style-name="Car.predefinitoparagrafo" style:family="text">
      <style:text-properties style:font-name="Calibri, sans-serif" fo:font-size="11pt" style:font-size-asian="11pt" style:font-size-complex="11pt"/>
    </style:style>
    <style:style style:name="P33" style:parent-style-name="Textbody" style:family="paragraph">
      <style:paragraph-properties fo:text-align="justify"/>
    </style:style>
    <style:style style:name="T34" style:parent-style-name="Car.predefinitoparagrafo" style:family="text">
      <style:text-properties style:font-name="Calibri, sans-serif" fo:font-size="11pt" style:font-size-asian="11pt" style:font-size-complex="11pt"/>
    </style:style>
    <style:style style:name="T35" style:parent-style-name="Car.predefinitoparagrafo" style:family="text">
      <style:text-properties style:font-name="Calibri, sans-serif" fo:font-size="11pt" style:font-size-asian="11pt" style:font-size-complex="11pt"/>
    </style:style>
    <style:style style:name="T36" style:parent-style-name="Car.predefinitoparagrafo" style:family="text">
      <style:text-properties style:font-name="Calibri, sans-serif" fo:font-weight="bold" style:font-weight-asian="bold" fo:font-size="11pt" style:font-size-asian="11pt" style:font-size-complex="11pt"/>
    </style:style>
    <style:style style:name="T37" style:parent-style-name="Car.predefinitoparagrafo" style:family="text">
      <style:text-properties style:font-name="Calibri, sans-serif" fo:font-size="11pt" style:font-size-asian="11pt" style:font-size-complex="11pt"/>
    </style:style>
    <style:style style:name="P38" style:parent-style-name="Textbody" style:family="paragraph">
      <style:paragraph-properties fo:text-align="justify"/>
      <style:text-properties style:font-name="Calibri, sans-serif" fo:font-weight="bold" style:font-weight-asian="bold" fo:font-size="11pt" style:font-size-asian="11pt" style:font-size-complex="11pt"/>
    </style:style>
    <style:style style:name="P39" style:parent-style-name="Textbody" style:family="paragraph">
      <style:paragraph-properties fo:text-align="justify"/>
      <style:text-properties style:font-name="Calibri, sans-serif" fo:font-size="11pt" style:font-size-asian="11pt" style:font-size-complex="11pt"/>
    </style:style>
    <style:style style:name="P40" style:parent-style-name="Textbody" style:family="paragraph">
      <style:paragraph-properties fo:text-align="justify"/>
      <style:text-properties style:font-name="Calibri, sans-serif" fo:font-size="11pt" style:font-size-asian="11pt" style:font-size-complex="11pt"/>
    </style:style>
    <style:style style:name="P41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42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43" style:parent-style-name="Textbody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44" style:parent-style-name="Textbody" style:family="paragraph">
      <style:paragraph-properties fo:text-align="end" fo:line-height="115%"/>
    </style:style>
    <style:style style:name="T45" style:parent-style-name="Car.predefinitoparagrafo" style:family="text">
      <style:text-properties style:font-name="Calibri, sans-serif" fo:font-weight="bold" style:font-weight-asian="bold" fo:font-size="11pt" style:font-size-asian="11pt"/>
    </style:style>
  </office:automatic-styles>
  <office:body>
    <office:text text:use-soft-page-breaks="true">
      <text:p text:style-name="P1"><text:span text:style-name="T2">DICHIARAZIONE SOSTITUTIVA CUMULATIVA</text:span></text:p>
      <text:p text:style-name="P3"><text:span text:style-name="T4">(Art. 46 e 47 D.P.R. 28  Dicembre 2000, n. 445 - L. 675/96)</text:span> </text:p>
      <text:p text:style-name="P5">Il/la sottoscritto/a:</text:p>
      <text:p text:style-name="P6">Cognome ______________________________ nome<text:s/>___________________________________ nato/a a ___________________________________      (prov. _____) il ______________________ e residente a Quartu Sant’Elena (CA) in via__________________________________________ n° ____ tel._______________________email________________________________</text:p>
      <text:p text:style-name="P7">Consapevole delle sanzioni penali cui può andare incontro in caso di dichiarazioni mendaci.</text:p>
      <text:p text:style-name="P8"><text:span text:style-name="T9">DICHIARA</text:span></text:p>
      <text:p text:style-name="P10">-  che nell’anno in corso non beneficerà a causa della propria infermità mentale di altre forme di assistenza economica erogate dallo Stato, dalla Regione o da altri Enti Pubblici o privati.</text:p>
      <text:p text:style-name="P11"><text:span text:style-name="T12">-  che nell’anno<text:s/></text:span><text:span text:style-name="T13">2021<text:s/></text:span><text:span text:style-name="T14"> il beneficiario ha percepito i seguenti redditi personali (limite massimo per usufruire del beneficio attualmente in vigore<text:s/></text:span><text:span text:style-name="T15">€ 489,62</text:span><text:span text:style-name="T16"><text:s/>mensili):</text:span></text:p>
      <text:p text:style-name="P17"/>
      <text:p text:style-name="P18">Pensione invalidità civile € _________________(per 13 mensilità, <text:s/>esclusa l'indennità di accompagnamento)</text:p>
      <text:p text:style-name="P19">Assegno sociale €  __________________________________(importo annuale)</text:p>
      <text:p text:style-name="P20">REIS € ________________________(individuale)</text:p>
      <text:p text:style-name="P21"><text:span text:style-name="T22">Reddito di cittadinanza € ________________________(individuale</text:span></text:p>
      <text:p text:style-name="P23">Indennità INAIL €  __________________________________( importo annuale)</text:p>
      <text:p text:style-name="P24">Altre pensioni €__________________________________ (compresa contitolarità pensione reversibilità superstiti)</text:p>
      <text:p text:style-name="P25">Assegno di mantenimento ex coniuge <text:s/>€ _______________________________(importo annuale e solamente se non si hanno figli minori)</text:p>
      <text:p text:style-name="P26">Altri benefici (es. contributo affitto, ecc.) ______________________________________________</text:p>
      <text:p text:style-name="P27">ALTRO _______________________________________________________________</text:p>
      <text:p text:style-name="P28"><text:span text:style-name="T29">Ai sensi dell’art. 47 del del DPR 28 dicembre 2000, n. 445 (dichiarazione sostitutiva dell’atto di notorietà):</text:span></text:p>
      <text:p text:style-name="P30"><text:span text:style-name="T31">che a causa della propria patol</text:span><text:span text:style-name="T32">ogia, non beneficia di altre forme di assistenza economica erogata dallo Stato, dalla Regione o da altri Enti Pubblici o privati;</text:span></text:p>
      <text:p text:style-name="P33"><text:span text:style-name="T34">di impegnarsi, ai sensi dell’art. 7 comma 4 della L.R. 30.5.1997, n. 20, a comunicare al Comune di Quartu Sant‘Elena,<text:s/></text:span><text:span text:style-name="T35">l’eventuale periodo di tempo in cui  usufruirà del “</text:span><text:span text:style-name="T36">servizio residenziale“</text:span><text:span text:style-name="T37"><text:s/>i cui oneri siano a carico del Servizio Sanitario Regionale oppure soggetto pubblico.</text:span></text:p>
      <text:p text:style-name="P38">Ai sensi dell’art. 48 del DPR 28 dicembre 2000, n. 445:</text:p>
      <text:p text:style-name="P39">di essere consapevole, secondo quanto prescritto dall'art. 76 del D.P.R. n. 445/2000, delle sanzioni penali a carico di chi dichiara il falso o esibisce atto falso o contenente dati non rispondenti al verità</text:p>
      <text:p text:style-name="P40">di essere informat _, ai sensi dell’art. 13 D. lgs 30.06.2003, n.196, con le modifiche<text:s/>di cui al D. Lgs. 101/2018 e del regolamento UE 2016/679 che i dati personali raccolti saranno trattati, anche con strumenti informatici, esclusivamente nell’ambito del procedimento per il quale la presente dichiarazione viene resa.</text:p>
      <text:p text:style-name="P41">Data__________________</text:p>
      <text:p text:style-name="P42"> </text:p>
      <text:p text:style-name="P43">FIRMA  del dichiarante (per esteso e leggibile)</text:p>
      <text:p text:style-name="P44"><text:span text:style-name="T45">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rau.Silvia2</meta:initial-creator>
    <dc:creator>Frau.Silvia2</dc:creator>
    <meta:creation-date>2022-02-25T11:20:00Z</meta:creation-date>
    <dc:date>2022-02-25T11:21:00Z</dc:date>
    <meta:print-date>2022-01-24T08:19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34" meta:character-count="2908" meta:row-count="20" meta:non-whitespace-character-count="2479"/>
  </office:meta>
</office:document-meta>
</file>